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ien van twee houtopstanden op de locatie Samenwerking 15 (1068 RN) en het rooien van drie houtopstanden op de locatie Opmerkzaam 1 (1068 RV)</text:p>
            <text:p text:style-name="common-al">Zaakadres: </text:p>
            <text:p text:style-name="common-al">Datum ontvangst: 10-06-2025</text:p>
            <text:p text:style-name="common-al">Zaaknummer: Z2025-024928</text:p>
            <text:p text:style-name="common-al">DSO-nummer: 20250610015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74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928</meta:user-defined>
    <meta:user-defined meta:name="DCTERMS.abstract">rooien van twee houtopstanden op de locatie Samenwerking 15 (1068 RN) en het rooien van drie houtopstanden op de locatie Opmerkzaam 1 (1068 RV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44</meta:user-defined>
    <meta:user-defined meta:name="OVERHEIDop.GmbID/DC.identifier">gmb-2025-289744</meta:user-defined>
    <meta:user-defined meta:name="OVERHEIDop.versieInformatie"/>
  </office:meta>
</office:document-meta>
</file>