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een voorgevel op de locatie Vossestaart 6 te Alblasserdam zaaknummer Z-25-46584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aanpassen van een voorgevel op de locatie Vossestaart 6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7 augustus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89737</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737</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737</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passen van een voorgevel op de locatie Vossestaart 6 te Alblasserdam zaaknummer Z-25-465846</meta:user-defined>
    <meta:user-defined meta:name="DCTERMS.W3CDTF/DCTERMS.available">2025-07-03</meta:user-defined>
    <meta:user-defined meta:name="DCTERMS.W3CDTF/OVERHEIDop.jaargang">2025</meta:user-defined>
    <meta:user-defined meta:name="OVERHEIDop.publicationIssue">289737</meta:user-defined>
    <meta:user-defined meta:name="OVERHEIDop.GmbID/DC.identifier">gmb-2025-289737</meta:user-defined>
    <meta:user-defined meta:name="OVERHEIDop.versieInformatie"/>
  </office:meta>
</office:document-meta>
</file>