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ardeel 27-47 &amp; 47-139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5 een besluit genomen op de aanvraag met zaaknummer Z2025-00000425 voor roerende zaken opslaan tbv onderhoud / schilderwerk op locatie Kardeel 27-47 &amp; 47-139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97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25</meta:user-defined>
    <meta:user-defined meta:name="DCTERMS.abstract">Betreft: beschikking op aanvraag op locatie Kardeel 27-47 &amp; 47-139 te Raamsdonksveer</meta:user-defined>
    <dc:language>nl</dc:language>
    <meta:user-defined meta:name="OVERHEIDop.locatietype/OVERHEIDop.gebiedsmarkering">Vlak</meta:user-defined>
    <meta:user-defined meta:name="DC.title">Kennisgeving besluit op beschikking op aanvraag, Kardeel 27-47 &amp; 47-139 te Raamsdonksve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735</meta:user-defined>
    <meta:user-defined meta:name="OVERHEIDop.GmbID/DC.identifier">gmb-2025-289735</meta:user-defined>
    <meta:user-defined meta:name="OVERHEIDop.versieInformatie"/>
  </office:meta>
</office:document-meta>
</file>