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Lichtjesavond Alkmaar op 30-08-2025, grachten binnenstad van Alkmaar en Turf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chten binnenstad van Alkmaar en Turfhaven<text:span text:style-name="nadrukvet">; </text:span>Het organiseren van Lichtjesavond Alkmaar op 30-08-2025</text:p>
            <text:p text:style-name="common-al">
            
          </text:p>
            <text:p text:style-name="common-al">Datum ontvangst: 30-06-2025</text:p>
            <text:p text:style-name="last-al">Zaaknummer: 00001222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7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245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Lichtjesavond Alkmaar op 30-08-2025, grachten binnenstad van Alkmaar en Turfha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34</meta:user-defined>
    <meta:user-defined meta:name="OVERHEIDop.GmbID/DC.identifier">gmb-2025-289734</meta:user-defined>
    <meta:user-defined meta:name="OVERHEIDop.versieInformatie"/>
  </office:meta>
</office:document-meta>
</file>