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Opslaan van diesel en vloeistoffen die niet brandbaar zijn in tankcontainers ,Fortuinstraat 16, 7514 AJ Enschede, Verzoeklocatie 202505230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Fortuinstraat 16 Enschede (zaaknummer 0153Z2025052800002): </text:p>
            <text:p text:style-name="common-al">MBA: Opslaan van diesel en vloeistoffen die niet brandbaar zijn in tankcontainers of verpakking die als opslag wordt gebruikt (geaccepteerd d.d. 25 jun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7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528000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Opslaan van diesel en vloeistoffen die niet brandbaar zijn in tankcontainers ,Fortuinstraat 16, 7514 AJ Enschede, Verzoeklocatie 202505230096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33</meta:user-defined>
    <meta:user-defined meta:name="OVERHEIDop.GmbID/DC.identifier">gmb-2025-289733</meta:user-defined>
    <meta:user-defined meta:name="OVERHEIDop.versieInformatie"/>
  </office:meta>
</office:document-meta>
</file>