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gemeentegrond van 14 juli tot en met 15 september 2025 aan Kerkstraat 7 en 9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en/evenementenvergunning</text:span>
          </text:p>
            <text:p text:style-name="common-al">Verleend: ontheffing gebruik gemeentegrond</text:p>
            <text:p text:style-name="common-al">Aanvrager: Bewoner van Kerkstraat Doesburg</text:p>
            <text:p text:style-name="common-al">Locatie:  Kerkstraat 7 en 9 te Doesburg</text:p>
            <text:p text:style-name="common-al">Datum/tijdstip: 14 juli tot en met 15 september 2025</text:p>
            <text:p text:style-name="common-al">Verzonden: 24 juni 2025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8973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3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3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voor het gebruik van gemeentegrond van 14 juli tot en met 15 september 2025 aan Kerkstraat 7 en 9 te Doesbur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730</meta:user-defined>
    <meta:user-defined meta:name="OVERHEIDop.GmbID/DC.identifier">gmb-2025-289730</meta:user-defined>
    <meta:user-defined meta:name="OVERHEIDop.versieInformatie"/>
  </office:meta>
</office:document-meta>
</file>