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en aanpassen van de recreatievoorzieningen (legalisatieverzoek), Veldhuisweg 9 7955PP IJhorst, Staphorst AR 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Veldhuisweg 9 7955PP IJhorst, Staphorst AR 5342</text:p>
            <text:p text:style-name="common-al">
            <text:span text:style-name="nadrukvet">Zaakomschrijving:</text:span> Het realiseren en aanpassen van de recreatievoorzieningen (legalisatieverzoek)</text:p>
            <text:p text:style-name="common-al">
            <text:span text:style-name="nadrukvet">Zaaknummer:</text:span> Z/STH25/054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7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97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776</meta:user-defined>
    <meta:user-defined meta:name="DCTERMS.abstract">Het realiseren en aanpassen van de recreatievoorzieningen (legalisatiever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en aanpassen van de recreatievoorzieningen (legalisatieverzoek), Veldhuisweg 9 7955PP IJhorst, Staphorst AR 534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729</meta:user-defined>
    <meta:user-defined meta:name="OVERHEIDop.GmbID/DC.identifier">gmb-2025-289729</meta:user-defined>
    <meta:user-defined meta:name="OVERHEIDop.versieInformatie"/>
  </office:meta>
</office:document-meta>
</file>