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7*"/>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33*"/>
    </style:style>
    <style:style style:family="table-column" style:parent-style-name="colspec" style:name="id1-3-2-4-3-1-4">
      <style:table-column-properties style:rel-column-width="21*"/>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office:automatic-styles>
  <office:body>
    <office:text>
      <text:p text:style-name="new_page_staatscourant"/>
      <text:p text:style-name="single-kop-titel">Verordening subsidie isolatie voor woningeigenaren Haaksbergen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3 juni 2025</text:p>
            <text:p text:style-name="al"/>
            <text:p text:style-name="al">
            <text:span text:style-name="nadrukvet">Wettelijke basis:</text:span>
          </text:p>
            <text:p text:style-name="al">Bepalingen van artikel 149 van de Gemeentewet en titel 4.2 van de Algemene wet bestuursrecht. </text:p>
            <text:p text:style-name="al"/>
            <text:p text:style-name="al">
            <text:span text:style-name="nadrukvet">Besluit:</text:span>
          </text:p>
            <text:p text:style-name="al">Vast te stellen de Verordening subsidie isolatie voor woningeigenaren Haaksber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koopbewijs: bon van een winkel waarop de aangeschafte isolatiemaatregel(en), eventueel in samenhang met energiezuinige ventilatiemaatregel(en), staan met bijbehorende prijs;</text:p>
              </text:list-item>
              <text:list-item text:style-override="id1-3-2-2-1-3-2">
                <text:number>b.</text:number>
                <text:p text:style-name="al">aanvraagformulier: een door het college beschikbaar gesteld aanvraagformulier voor subsidie voor isolatiemaatregel(en), eventueel in samenhang met energiezuinige ventilatiemaatregel(en) voor een woning;</text:p>
              </text:list-item>
              <text:list-item text:style-override="id1-3-2-2-1-3-3">
                <text:number>c.</text:number>
                <text:p text:style-name="al">aanvrager: de eigenaar-bewoner van een bestaande woning in de gemeente Haaksbergen die subsidie aanvraagt;</text:p>
              </text:list-item>
              <text:list-item text:style-override="id1-3-2-2-1-3-4">
                <text:number>d.</text:number>
                <text:p text:style-name="al">bebouwde kom: het gebied dat op de bij de Bouwverordening Haaksbergen behorende kaart als zodanig is aangegeven;</text:p>
              </text:list-item>
              <text:list-item text:style-override="id1-3-2-2-1-3-5">
                <text:number>e.</text:number>
                <text:p text:style-name="al">bestaande woning: een voor bewoning bestemd gebouw dat ook bewoond wordt. De woning beschikt over een eigen toegang, keuken, douche en wc. De woning moet kadastraal gelegen zijn in de gemeente Haaksbergen;</text:p>
              </text:list-item>
              <text:list-item text:style-override="id1-3-2-2-1-3-6">
                <text:number>f.</text:number>
                <text:p text:style-name="al">biobased isolatiemateriaal: duurzaam geproduceerd en milieuvriendelijk af te breken isolatiemateriaal, zoals vlas en vezelhennep;</text:p>
              </text:list-item>
              <text:list-item text:style-override="id1-3-2-2-1-3-7">
                <text:number>g.</text:number>
                <text:p text:style-name="al">college: het college van burgemeester en wethouders van de gemeente Haaksbergen;</text:p>
              </text:list-item>
              <text:list-item text:style-override="id1-3-2-2-1-3-8">
                <text:number>h.</text:number>
                <text:p text:style-name="al">doe-het-zelfmaatregel: isolatie maatregel(en), eventueel in samenhang met energiezuinige ventilatiemaatregel(en), die door een ander wordt uitgevoerd dan door een bouwbedrijf;</text:p>
              </text:list-item>
              <text:list-item text:style-override="id1-3-2-2-1-3-9">
                <text:number>i.</text:number>
                <text:p text:style-name="al">eigenaar-bewoner: natuurlijk persoon die een grondgebonden woning in eigendom heeft en deze als hoofdverblijf heeft;</text:p>
              </text:list-item>
              <text:list-item text:style-override="id1-3-2-2-1-3-10">
                <text:number>j.</text:number>
                <text:p text:style-name="al">energielabel: een energielabel als bedoeld in artikel 1.1, eerste lid, van het Besluit energieprestatie gebouwen en zoals beschikbaar op <text:a xlink:href="http://www.ep-online.nl/" xlink:type="simple"><text:span text:style-name="nadrukondlijn">www.ep-online.nl</text:span></text:a>;</text:p>
              </text:list-item>
              <text:list-item text:style-override="id1-3-2-2-1-3-11">
                <text:number>k.</text:number>
                <text:p text:style-name="al">factuur: een door een gespecialiseerd installatie-, montage- of bouwbedrijf verzonden factuur, waarop tenminste de uitgevoerde werkzaamheden en voor deze subsidieaanvraag relevante productinformatie vermeld staan;</text:p>
              </text:list-item>
              <text:list-item text:style-override="id1-3-2-2-1-3-12">
                <text:number>l.</text:number>
                <text:p text:style-name="al">gemengde VvE: vereniging van eigenaars, woonvereniging of wooncoöperatie ten behoeve van gebouwen waarin zich ten minste één woning van een eigenaar-bewoner bevindt, zoals bedoeld in de regeling specifieke uitkering aan gemeenten ten behoeve van de verduurzaming van slecht geïsoleerde woningen van eigenaar-bewoners en woningen van verenigingen van eigenaars, woonverenigingen en wooncoöperaties in het kader van het Nationaal Isolatieprogramma</text:p>
              </text:list-item>
              <text:list-item text:style-override="id1-3-2-2-1-3-13">
                <text:number>m.</text:number>
                <text:p text:style-name="al">gereedmeldingsformulier: een door het college beschikbaar gesteld gereedmeldingsformulier voor de subsidie isolatie voor woningeigenaren;</text:p>
              </text:list-item>
              <text:list-item text:style-override="id1-3-2-2-1-3-14">
                <text:number>n.</text:number>
                <text:p text:style-name="al">isolatiemaatregel: isolatie van de vloer, bodem, gevel, spouw, dak, zolder, vliering of glas van de bestaande woning;</text:p>
              </text:list-item>
              <text:list-item text:style-override="id1-3-2-2-1-3-15">
                <text:number>o.</text:number>
                <text:p text:style-name="al">loting: door het toeval laten beslissen hoe subsidieaanvragen worden gerangschikt;</text:p>
              </text:list-item>
              <text:list-item text:style-override="id1-3-2-2-1-3-16">
                <text:number>p.</text:number>
                <text:p text:style-name="al">natuurvriendelijk isoleren: isolatie wordt uitgevoerd binnen de provinciale beleidskaders, waarbij vogels en vleermuizen de kans krijgen de woning te verlaten voor de isolatiewerkzaamheden en er blijven verblijfplaatsen beschikbaar voor deze dieren op en rondom de woning;</text:p>
              </text:list-item>
              <text:list-item text:style-override="id1-3-2-2-1-3-17">
                <text:number>q.</text:number>
                <text:p text:style-name="al">postcode 6-gebied: woningen die dezelfde combinatie van cijfers en letters in hun postcode hebben.</text:p>
              </text:list-item>
              <text:list-item text:style-override="id1-3-2-2-1-3-18">
                <text:number>r.</text:number>
                <text:p text:style-name="al">Quickscan flora en fauna: verkennend onderzoek waarmee bepaald kan worden of een activiteit gevolgen heeft voor (beschermde) dieren en planten, ook bekend als natuurtoets; </text:p>
              </text:list-item>
              <text:list-item text:style-override="id1-3-2-2-1-3-19">
                <text:number>s.</text:number>
                <text:p text:style-name="al">subsidie: een vorm van subsidiering, waarbij voor een bepaalde periode een maximum bedrag aan financiële middelen wordt verstrekt voor het uitvoeren van isolatiemaatregel(en), eventueel in samenhang met energiezuinige ventilatiemaatregel(en) die leiden tot een beter energielabel van de woning;</text:p>
              </text:list-item>
              <text:list-item text:style-override="id1-3-2-2-1-3-20">
                <text:number>t.</text:number>
                <text:p text:style-name="al">subsidieaanvraag: de aanvraag om subsidieverstrekking;</text:p>
              </text:list-item>
              <text:list-item text:style-override="id1-3-2-2-1-3-21">
                <text:number>u.</text:number>
                <text:p text:style-name="al">subsidieontvanger: de eigenaar-bewoner waaraan subsidie is verstrekt;</text:p>
              </text:list-item>
              <text:list-item text:style-override="id1-3-2-2-1-3-22">
                <text:number>v.</text:number>
                <text:p text:style-name="al">subsidieperiode: het in de beschikking tot subsidieverlening of subsidievaststelling vastgestelde tijdvak waarvoor subsidie wordt verleend of is vastgesteld;</text:p>
              </text:list-item>
              <text:list-item text:style-override="id1-3-2-2-1-3-23">
                <text:number>w.</text:number>
                <text:p text:style-name="al">subsidieplafond: het bedrag dat gedurende een tijdvak ten hoogste beschikbaar is voor de verstrekking van subsidies voor isolatiemaatregel(en), eventueel in samenhang met energiezuinige ventilatiemaatregel(en);</text:p>
              </text:list-item>
              <text:list-item text:style-override="id1-3-2-2-1-3-24">
                <text:number>x.</text:number>
                <text:p text:style-name="al">ventilatiemaatregel: het voor de eerste keer aanleggen van een systeem voor een CO2-gestuurde ventilatie of het voor de eerste keer aanleggen van een systeem voor balansventilatie met warmteterugwinning met een rendement van ten minste 90%;</text:p>
              </text:list-item>
              <text:list-item text:style-override="id1-3-2-2-1-3-25">
                <text:number>y.</text:number>
                <text:p text:style-name="al">Vereniging van Eigenaren (VvE): vereniging van de eigenaars als bedoeld in artikel 112, eerste lid, onderdeel e, van Boek 5 van het Burgerlijk Wetboek; </text:p>
              </text:list-item>
              <text:list-item text:style-override="id1-3-2-2-1-3-26">
                <text:number>z.</text:number>
                <text:p text:style-name="al">wet: Algemene wet bestuursrecht;</text:p>
              </text:list-item>
              <text:list-item text:style-override="id1-3-2-2-1-3-27">
                <text:number>aa.</text:number>
                <text:p text:style-name="al">WOZ-waarde: de waarde van de woning op peildatum 01-01-2022, zoals vermeld op het WOZ-waardeloket (<text:a xlink:href="http://www.wozwaardeloket.nl/" xlink:type="simple"><text:span text:style-name="nadrukondlijn">www.wozwaardeloket.nl</text:span></text:a>).</text:p>
              </text:list-item>
            </text:list>
          </text:section>
          <text:section text:name="artikel_id1-3-2-2-2" text:style-name="artikel">
            <text:p text:style-name="artikel_kop_titel"><text:span text:style-name="artikel_kop_label">Artikel</text:span> <text:span text:style-name="artikel_kop_nr">2</text:span> Reikwijdte en doel van deze verordening</text:p>
            <text:list text:style-name="id1-3-2-2-2-2">
              <text:list-item text:style-override="id1-3-2-2-2-2">
                <text:number>1.</text:number>
                <text:p text:style-name="al">Het college kan op grond van deze verordening subsidie verstrekken aan eigenaar-bewoners van bestaande woningen in de gemeente Haaksbergen om isolatiemaatregelen, eventueel in samenhang met energiezuinige ventilatiemaatregelen, aan te (laten) brengen als de aanvrager aan de subsidievoorwaarden uit deze verordening voldoet.</text:p>
              </text:list-item>
              <text:list-item text:style-override="id1-3-2-2-2-3">
                <text:number>2.</text:number>
                <text:p text:style-name="al">Deze verordening heeft als doel eigenaar-bewoners van bestaande woningen in de gemeente Haaksbergen te stimuleren om een of meerdere isolatiemaatregelen, eventueel in samenhang met energiezuinige ventilatiemaatregelen te (laten) nemen met als doel:</text:p>
                <text:list text:style-name="id1-3-2-2-2-3-3">
                  <text:list-item text:style-override="id1-3-2-2-2-3-3-1">
                    <text:number>a.</text:number>
                    <text:p text:style-name="al">het verbeteren van het huidige energielabel, en;</text:p>
                  </text:list-item>
                  <text:list-item text:style-override="id1-3-2-2-2-3-3-2">
                    <text:number>b.</text:number>
                    <text:p text:style-name="al">een verlaging van de energievraag, dan wel een vermindering van de CO2-uitstoot.</text:p>
                  </text:list-item>
                </text:list>
              </text:list-item>
            </text:list>
          </text:section>
          <text:section text:name="artikel_id1-3-2-2-3" text:style-name="artikel">
            <text:p text:style-name="artikel_kop_titel"><text:span text:style-name="artikel_kop_label">Artikel</text:span> <text:span text:style-name="artikel_kop_nr">3</text:span> Subsidieplafond en subsidieperiode</text:p>
            <text:list text:style-name="id1-3-2-2-3-2">
              <text:list-item text:style-override="id1-3-2-2-3-2">
                <text:number>1.</text:number>
                <text:p text:style-name="al">Er is een subsidieplafond van 1.900.000 euro uit de SPUK Lokale Aanpak Isolatie vanuit het Nationaal Isolatieprogramma.</text:p>
              </text:list-item>
              <text:list-item text:style-override="id1-3-2-2-3-3">
                <text:number>2.</text:number>
                <text:p text:style-name="al">Het college is bevoegd het subsidieplafond te verhogen met middelen uit het Nationaal Isolatie Programma.</text:p>
              </text:list-item>
              <text:list-item text:style-override="id1-3-2-2-3-4">
                <text:number>3.</text:number>
                <text:p text:style-name="al">De subsidieperiode loopt vanaf de dag na inwerkingtreding tot 31-12-2028.</text:p>
              </text:list-item>
              <text:list-item text:style-override="id1-3-2-2-3-5">
                <text:number>4.</text:number>
                <text:p text:style-name="al">Verstrekking van de subsidie vindt plaats op volgorde van ontvangst van de subsidieaanvragen, waarbij maximaal twintig procent van de subsidies verstrekt zal worden aan aanvragers wiens woning op 1-1-2022 een WOZ-waarde had van 477.000 euro of meer, totdat het vastgestelde subsidieplafond is bereikt. </text:p>
              </text:list-item>
              <text:list-item text:style-override="id1-3-2-2-3-6">
                <text:number>5.</text:number>
                <text:p text:style-name="al">Voor maximaal 10 procent van de verstrekte subsidies kan worden afgeweken van de in bijlage II gestelde minimum oppervlaktes, wanneer het betreffende bouwdeel van de woning gewoonweg de oppervlakte niet bevat. </text:p>
              </text:list-item>
              <text:list-item text:style-override="id1-3-2-2-3-7">
                <text:number>6.</text:number>
                <text:p text:style-name="al">Indien het vastgestelde subsidieplafond dreigt te worden overschreden of wordt overschreden als gevolg van het aantal subsidieaanvragen dat op dezelfde dag wordt ontvangen, worden de subsidieaanvragen die op die dag ontvangen zijn, door middel van loting gerangschikt. </text:p>
              </text:list-item>
              <text:list-item text:style-override="id1-3-2-2-3-8">
                <text:number>7.</text:number>
                <text:p text:style-name="al">Indien een aanvraag om subsidie niet tijdig is ingediend, is het college bevoegd de aanvraag niet in behandeling te nemen. In uitzonderlijke gevallen kan het college van de in het derde lid vermelde datum afwijken.</text:p>
              </text:list-item>
            </text:list>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aanvrager dient de subsidieaanvraag voor 31-10-2028 in.</text:p>
              </text:list-item>
              <text:list-item text:style-override="id1-3-2-2-4-3">
                <text:number>2.</text:number>
                <text:p text:style-name="al">Indien de subsidieaanvraag ingediend wordt vóór het uitvoeren van de werkzaamheden, dient de aanvrager de subsidieaanvraag schriftelijk in met het door het college vastgestelde aanvraagformulier op de website www.haaksbergen.nl/woningisolatie. </text:p>
              </text:list-item>
              <text:list-item text:style-override="id1-3-2-2-4-4">
                <text:number>3.</text:number>
                <text:p text:style-name="al">Indien de subsidieaanvraag ingediend wordt na het uitvoeren van de werkzaamheden, dient de aanvrager de subsidieaanvraag schriftelijk in met het door het college vastgestelde gereedmeldingsformulier op de website <text:a xlink:href="http://www.haaksbergen.nl/woningisolatie" xlink:type="simple"><text:span text:style-name="nadrukondlijn">www.haaksbergen.nl/woningisolatie</text:span></text:a>.</text:p>
              </text:list-item>
              <text:list-item text:style-override="id1-3-2-2-4-5">
                <text:number>4.</text:number>
                <text:p text:style-name="al">Als de aanvrager krachtens artikel 4:5 van de wet de gelegenheid heeft gehad de subsidieaanvraag aan te vullen, geldt met betrekking tot de verdeling van het subsidieplafond als datum van ontvangst van de subsidieaanvraag de datum waarop de gevraagde aanvullende informatie is ontvangen. </text:p>
              </text:list-item>
              <text:list-item text:style-override="id1-3-2-2-4-6">
                <text:number>5.</text:number>
                <text:p text:style-name="al">Het college kan aanvullende informatie vragen die nodig is ter beoordeling van de subsidieaanvraag.</text:p>
              </text:list-item>
              <text:list-item text:style-override="id1-3-2-2-4-7">
                <text:number>6.</text:number>
                <text:p text:style-name="al">Het college beslist over een subsidieaanvraag binnen acht weken nadat de subsidieaanvraag bij het college is ingediend. </text:p>
              </text:list-item>
            </text:list>
          </text:section>
          <text:section text:name="artikel_id1-3-2-2-5" text:style-name="artikel">
            <text:p text:style-name="artikel_kop_titel"><text:span text:style-name="artikel_kop_label">Artikel</text:span> <text:span text:style-name="artikel_kop_nr">5</text:span> Algemene subsidievoorwaarden</text:p>
            <text:list text:style-name="id1-3-2-2-5-2">
              <text:list-item text:style-override="id1-3-2-2-5-2">
                <text:number>1.</text:number>
                <text:p text:style-name="al">Subsidie kan alleen worden aangevraagd voor het hoofdgebouw van een woning in de gemeente Haaksbergen.</text:p>
              </text:list-item>
              <text:list-item text:style-override="id1-3-2-2-5-3">
                <text:number>2.</text:number>
                <text:p text:style-name="al">Indien de aanvrager eigenaar-bewoner is van de bestaande woning in de gemeente Haaksbergen en de woning had op 1 januari 2022 een WOZ-waarde lager dan 477.000 euro, gelden de volgende voorwaarden:</text:p>
                <text:list text:style-name="id1-3-2-2-5-3-3">
                  <text:list-item text:style-override="id1-3-2-2-5-3-3-1">
                    <text:number>a.</text:number>
                    <text:p text:style-name="al">De woning is slecht geïsoleerd. Hieronder wordt verstaan dat de woning:</text:p>
                    <text:list text:style-name="id1-3-2-2-5-3-3-1-3">
                      <text:list-item text:style-override="id1-3-2-2-5-3-3-1-3-1">
                        <text:number>i.</text:number>
                        <text:p text:style-name="al">een afgemeld energielabel D, E, F of G heeft; of</text:p>
                      </text:list-item>
                      <text:list-item text:style-override="id1-3-2-2-5-3-3-1-3-2">
                        <text:number>ii.</text:number>
                        <text:p text:style-name="al">de woning een bouwjaar heeft van vóór 1983 en slecht geïsoleerd is bij ten minste twee van de volgende vier bouwdelen: (1) vloer en bodem, (2) gevel en spouwmuur, (3) dak, zolder en vliering en (4) ramen. Zie bijlage I voor de definitie van ‘slecht geïsoleerd’.</text:p>
                      </text:list-item>
                    </text:list>
                  </text:list-item>
                </text:list>
              </text:list-item>
              <text:list-item text:style-override="id1-3-2-2-5-4">
                <text:number>3.</text:number>
                <text:p text:style-name="al">Indien de aanvrager eigenaar-bewoner is van de bestaande woning in de gemeente Haaksbergen en de woning had op 1 januari 2022 een WOZ-waarde hoger dan of gelijk aan 477.000 euro, geldt de volgende voorwaarde: </text:p>
                <text:list text:style-name="id1-3-2-2-5-4-3">
                  <text:list-item text:style-override="id1-3-2-2-5-4-3-1">
                    <text:number>a.</text:number>
                    <text:p text:style-name="al">De woning is slecht geïsoleerd. Hieronder wordt verstaan dat de woning een afgemeld energielabel D, E, F of G heeft. </text:p>
                  </text:list-item>
                </text:list>
              </text:list-item>
              <text:list-item text:style-override="id1-3-2-2-5-5">
                <text:number>4.</text:number>
                <text:p text:style-name="al">Indien de aanvrager een VvE is, gelden de volgende voorwaarden:</text:p>
                <text:list text:style-name="id1-3-2-2-5-5-3">
                  <text:list-item text:style-override="id1-3-2-2-5-5-3-1">
                    <text:number>a.</text:number>
                    <text:p text:style-name="al">Meer dan de helft van de woningen in de VvE hebben een afgemeld energielabel D,E, F of G; of</text:p>
                  </text:list-item>
                  <text:list-item text:style-override="id1-3-2-2-5-5-3-2">
                    <text:number>b.</text:number>
                    <text:p text:style-name="al">Het gebouw heeft een bouwjaar van voor 1983 en is slecht geïsoleerd bij ten minste twee van de volgende vier bouwdelen: (1) vloer en bodem, (2) gevel en spouwmuur, (3) dak, zolder en vliering en (4) ramen. Zie bijlage I voor de definitie van ‘slecht geïsoleerd’; </text:p>
                  </text:list-item>
                </text:list>
              </text:list-item>
              <text:list-item text:style-override="id1-3-2-2-5-6">
                <text:number>5.</text:number>
                <text:p text:style-name="al">Vanaf mei 2024 dient de aanvrager zorg te dragen dat er natuurvriendelijk wordt geïsoleerd.</text:p>
              </text:list-item>
              <text:list-item text:style-override="id1-3-2-2-5-7">
                <text:number>6.</text:number>
                <text:p text:style-name="al">De subsidie dekt de gemaakte kosten exclusief BTW tot het maximum subsidiebedrag per woning.</text:p>
              </text:list-item>
              <text:list-item text:style-override="id1-3-2-2-5-8">
                <text:number>7.</text:number>
                <text:p text:style-name="al">Het maximale subsidiebedrag per woning wordt bepaald door de keuze tussen doe-het-zelf, regel-het-zelf en doe-het-samen en het al dan niet isoleren met biobased materiaal. </text:p>
              </text:list-item>
              <text:list-item text:style-override="id1-3-2-2-5-9">
                <text:number>8.</text:number>
                <text:p text:style-name="al">Een subsidie voor één of meerdere maatregel(en) die is/zijn uitgevoerd tussen 1 maart 2023 en de in werking treding van deze verordening bedraagt maximaal 500 euro per bestaande woning. </text:p>
              </text:list-item>
              <text:list-item text:style-override="id1-3-2-2-5-10">
                <text:number>9.</text:number>
                <text:p text:style-name="al">Het is mogelijk om voor meerdere maatregelen subsidie aan te vragen.</text:p>
              </text:list-item>
              <text:list-item text:style-override="id1-3-2-2-5-11">
                <text:number>10.</text:number>
                <text:p text:style-name="al">Het is mogelijk meerdere keren subsidie aan te vragen, indien het maximale subsidiebedrag voor de woning nog niet bereikt is. </text:p>
              </text:list-item>
              <text:list-item text:style-override="id1-3-2-2-5-12">
                <text:number>11.</text:number>
                <text:p text:style-name="al">Voor woningen buiten de bebouwde kom is het mogelijk om bovenop het maximale subsidiebedrag eenmalig maximaal 500 euro subsidie aan te vragen voor het uitvoeren van een quickscan flora en fauna, op basis van een offerte door een gespecialiseerd ecologisch bedrijf. Hiervoor is maximaal 50.000 euro van het subsidieplafond beschikbaar.</text:p>
              </text:list-item>
              <text:list-item text:style-override="id1-3-2-2-5-13">
                <text:number>12.</text:number>
                <text:p text:style-name="al">De subsidie is stapelbaar met de ISDE-subsidie.</text:p>
              </text:list-item>
              <text:list-item text:style-override="id1-3-2-2-5-14">
                <text:number>13.</text:number>
                <text:p text:style-name="al">Voor toepassing van energiebesparende maatregelen gelden de eisen en criteria voor minimale oppervlakte en dikte of Rc/U waarde van de isolerende maatregel zoals beschreven in de voorwaarden van de ISDE (particuliere woningeigenaar) of de SVVE-subsidie (VvE) van de Rijksdienst voor Ondernemend Nederland;</text:p>
              </text:list-item>
              <text:list-item text:style-override="id1-3-2-2-5-15">
                <text:number>14.</text:number>
                <text:p text:style-name="al">De subsidieaanvraag kan voor aanvang van of na afronding van de maatregel(en) aangevraagd worden. </text:p>
              </text:list-item>
              <text:list-item text:style-override="id1-3-2-2-5-16">
                <text:number>15.</text:number>
                <text:p text:style-name="al">De maatregel(en) moet(en) uitgevoerd worden binnen 12 maanden na subsidieverlening. </text:p>
              </text:list-item>
              <text:list-item text:style-override="id1-3-2-2-5-17">
                <text:number>16.</text:number>
                <text:p text:style-name="al">De aanvrager gaat ermee akkoord dat hij of zij benaderd kan worden voor een ervaringsverhaal over de genomen maatregel(en).</text:p>
              </text:list-item>
            </text:list>
          </text:section>
          <text:section text:name="artikel_id1-3-2-2-6" text:style-name="artikel">
            <text:p text:style-name="artikel_kop_titel"><text:span text:style-name="artikel_kop_label">Artikel</text:span> <text:span text:style-name="artikel_kop_nr">6</text:span> Voorwaarden doe-het-zelf</text:p>
            <text:list text:style-name="id1-3-2-2-6-2">
              <text:list-item text:style-override="id1-3-2-2-6-2">
                <text:number>1.</text:number>
                <text:p text:style-name="al">De aanvrager voert de isolatiemaatregel(en), eventueel in samenhang met energiezuinige ventilatiemaatregel(en), zelf uit, d.w.z. : de aanvrager verleent geen opdracht aan een aannemer, installateur of vergelijkbaar uitvoerende partij voor de uitvoering van de maatregelen. Onbetaalde hulp van vrienden of familie is toegestaan.</text:p>
              </text:list-item>
              <text:list-item text:style-override="id1-3-2-2-6-3">
                <text:number>2.</text:number>
                <text:p text:style-name="al">Een subsidie voor de doe-het-zelf isolatie maatregel(en), eventueel in samenhang met energiezuinige ventilatiemaatregel(en), bedraagt maximaal 1.850 euro per bestaande woning.</text:p>
              </text:list-item>
              <text:list-item text:style-override="id1-3-2-2-6-4">
                <text:number>3.</text:number>
                <text:p text:style-name="al">Een subsidie voor de doe-het-zelf isolatiemaatregel(en) met biobased materiaal bedraagt maximaal 2.050 euro per bestaande woning. </text:p>
              </text:list-item>
              <text:list-item text:style-override="id1-3-2-2-6-5">
                <text:number>4.</text:number>
                <text:p text:style-name="al">De isolatiewaarden en oppervlakte van de isolatie moeten voldoen aan de eisen zoals gesteld in bijlage II. </text:p>
              </text:list-item>
              <text:list-item text:style-override="id1-3-2-2-6-6">
                <text:number>5.</text:number>
                <text:p text:style-name="al">De subsidie dekt materiaalkosten benodigd om zelf isolatiemaatregel(en), eventueel in samenhang met energiezuinige ventilatiemaatregel(en), te treffen en huur van specialistische apparatuur bij een erkend (verhuur)bedrijf.</text:p>
              </text:list-item>
              <text:list-item text:style-override="id1-3-2-2-6-7">
                <text:number>6.</text:number>
                <text:p text:style-name="al">Wanneer de subsidieaanvraag gedaan wordt voor aanvang van de werkzaamheden, dient de aanvrager naast het ingevulde aanvraagformulier een projectbegroting aan te leveren. Op deze projectbegroting staat duidelijk vermeld: </text:p>
                <text:list text:style-name="id1-3-2-2-6-7-3">
                  <text:list-item text:style-override="id1-3-2-2-6-7-3-1">
                    <text:number>a.</text:number>
                    <text:p text:style-name="al">het type materiaal, en;</text:p>
                  </text:list-item>
                  <text:list-item text:style-override="id1-3-2-2-6-7-3-2">
                    <text:number>b.</text:number>
                    <text:p text:style-name="al">de benodigde vierkante meters, en;</text:p>
                  </text:list-item>
                  <text:list-item text:style-override="id1-3-2-2-6-7-3-3">
                    <text:number>c.</text:number>
                    <text:p text:style-name="al">de verwachtte kosten, met verwijzing naar de winkel of ondernemer waar de aanvrager dit materiaal voornemens is te gaan kopen.</text:p>
                  </text:list-item>
                </text:list>
              </text:list-item>
            </text:list>
          </text:section>
          <text:section text:name="artikel_id1-3-2-2-7" text:style-name="artikel">
            <text:p text:style-name="artikel_kop_titel"><text:span text:style-name="artikel_kop_label">Artikel</text:span> <text:span text:style-name="artikel_kop_nr">7</text:span> Voorwaarden regel-het-zelf</text:p>
            <text:list text:style-name="id1-3-2-2-7-2">
              <text:list-item text:style-override="id1-3-2-2-7-2">
                <text:number>1.</text:number>
                <text:p text:style-name="al">Een subsidie voor de isolatiemaatregel(en), eventueel in samenhang met energiezuinige ventilatiemaatregel(en),bedraagt maximaal 1.850 euro per bestaande woning.</text:p>
              </text:list-item>
              <text:list-item text:style-override="id1-3-2-2-7-3">
                <text:number>2.</text:number>
                <text:p text:style-name="al">Een subsidie voor de isolatiemaatregel(en) met biobased materiaal bedraagt maximaal 2.050 euro per bestaande woning. </text:p>
              </text:list-item>
              <text:list-item text:style-override="id1-3-2-2-7-4">
                <text:number>3.</text:number>
                <text:p text:style-name="al">De isolatiewaarden en oppervlakte van de isolatie moeten voldoen aan de eisen zoals gesteld in bijlage II. </text:p>
              </text:list-item>
              <text:list-item text:style-override="id1-3-2-2-7-5">
                <text:number>4.</text:number>
                <text:p text:style-name="al">De werkzaamheden worden uitgevoerd door een gespecialiseerd bedrijf. </text:p>
              </text:list-item>
              <text:list-item text:style-override="id1-3-2-2-7-6">
                <text:number>5.</text:number>
                <text:p text:style-name="al">De subsidie dekt materiaal- en installatiekosten door een installateur.</text:p>
              </text:list-item>
              <text:list-item text:style-override="id1-3-2-2-7-7">
                <text:number>6.</text:number>
                <text:p text:style-name="al">Wanneer de subsidieaanvraag gedaan wordt vóór aanvang van de werkzaamheden, dient de aanvrager naast het ingevulde aanvraagformulier een kopie in van een door een gespecialiseerd installatie-, montage- of bouwbedrijf opgestelde offerte die een duidelijke beschrijving en kostenspecificatie geeft van de isolatiemaatregel(en), eventueel in samenhang met energiezuinige ventilatiemaatregel(en) waarvoor subsidie wordt aangevraagd.</text:p>
              </text:list-item>
            </text:list>
          </text:section>
          <text:section text:name="artikel_id1-3-2-2-8" text:style-name="artikel">
            <text:p text:style-name="artikel_kop_titel"><text:span text:style-name="artikel_kop_label">Artikel</text:span> <text:span text:style-name="artikel_kop_nr">8</text:span> Voorwaarden doe-het-samen</text:p>
            <text:p text:style-name="al">Wanneer met minimaal 3 woningen uit dezelfde straat en/of postcode 6-gebied gezamenlijk een of meerdere isolatiemaatregel(en), eventueel in samenhang met energiezuinige ventilatiemaatregel(en) uitgevoerd worden, wordt dat beloond met hogere subsidiebedragen. Er kan gekozen worden voor doe-het-zelf of regel-het-zelf. Hiervoor gelden de voorwaarden uit respectievelijk artikel 6 en 7, met aanvullend/vervangend: </text:p>
            <text:list text:style-name="id1-3-2-2-8-3">
              <text:list-item text:style-override="id1-3-2-2-8-3-1">
                <text:number>1.</text:number>
                <text:p text:style-name="al">Een subsidie voor de doe-het-samen isolatie maatregel(en), eventueel in samenhang met energiezuinige ventilatiemaatregel(en), bedraagt maximaal 2.000 euro per bestaande woning.</text:p>
              </text:list-item>
              <text:list-item text:style-override="id1-3-2-2-8-3-2">
                <text:number>2.</text:number>
                <text:p text:style-name="al">Een subsidie voor de doe-het-samen isolatiemaatregel(en) met biobased materiaal bedraagt maximaal 2.200 euro per bestaande woning. </text:p>
              </text:list-item>
              <text:list-item text:style-override="id1-3-2-2-8-3-3">
                <text:number>3.</text:number>
                <text:p text:style-name="al">Iedere eigenaar-bewoner dient een eigen subsidieaanvraag in, waarop de postcode en huisnummers van de mede-indieners ingevuld worden.</text:p>
              </text:list-item>
              <text:list-item text:style-override="id1-3-2-2-8-3-4">
                <text:number>4.</text:number>
                <text:p text:style-name="al">De subsidieaanvragen moeten binnen 2 weken van elkaar ingediend worden bij het college. In het geval van een subsidieaanvraag door 3 of meer woningen binnen een VvE, moet een gezamenlijke aanvraag gedaan worden. </text:p>
              </text:list-item>
              <text:list-item text:style-override="id1-3-2-2-8-3-5">
                <text:number>5.</text:number>
                <text:p text:style-name="al">In het geval van doe-het-zelf moeten de materialen bij dezelfde winkel/ondernemer aangeschaft zijn.</text:p>
              </text:list-item>
              <text:list-item text:style-override="id1-3-2-2-8-3-6">
                <text:number>6.</text:number>
                <text:p text:style-name="al">In het geval van regel-het-zelf moeten alle aanvragers gebruik hebben gemaakt van dezelfde uitvoerende partij. </text:p>
              </text:list-item>
            </text:list>
          </text:section>
          <text:section text:name="artikel_id1-3-2-2-9" text:style-name="artikel">
            <text:p text:style-name="artikel_kop_titel"><text:span text:style-name="artikel_kop_label">Artikel</text:span> <text:span text:style-name="artikel_kop_nr">9</text:span> Aanvullende voorwaarden VvE</text:p>
            <text:list text:style-name="id1-3-2-2-9-2">
              <text:list-item text:style-override="id1-3-2-2-9-2">
                <text:number>1.</text:number>
                <text:p text:style-name="al">De gemiddelde WOZ-waarde van de woningen in de VvE is lager dan 477.000 euro (peildatum 1-1-2022). </text:p>
              </text:list-item>
              <text:list-item text:style-override="id1-3-2-2-9-3">
                <text:number>2.</text:number>
                <text:p text:style-name="al">Het bestuur van de VvE heeft mandaat van een algemene ledenvergadering voor het uitvoeren van de maatregel(en) waar subsidie voor wordt aangevraagd. </text:p>
              </text:list-item>
              <text:list-item text:style-override="id1-3-2-2-9-4">
                <text:number>3.</text:number>
                <text:p text:style-name="al">Het bestuur van de VvE overlegt bij de subsidieaanvraag een kopie van de vergadernotulen van de besluitvorming van de VvE over de investering, en de verwachte doorlooptijd indien de subsidiabele maatregelen nog niet volledig zijn uitgevoerd;</text:p>
              </text:list-item>
              <text:list-item text:style-override="id1-3-2-2-9-5">
                <text:number>4.</text:number>
                <text:p text:style-name="al">Voor gemengde VvE’s geldt dat iedere afzonderlijke verhuurder een de-minimisverklaring dient te overleggen, waaruit blijkt dat de drempelwaarde voor de-minimissteun van 200.000 euro over een periode van drie aaneengesloten belastingjaren niet wordt overschreden;</text:p>
              </text:list-item>
              <text:list-item text:style-override="id1-3-2-2-9-6">
                <text:number>5.</text:number>
                <text:p text:style-name="al">Indien een specifieke verhuurder reeds de drempelwaarde voor de-minimissteun van 200.000 euro over een periode van drie aaneengesloten belastingjaren heeft overschreden, dient deze verhuurder een verklaring AGVV in.</text:p>
              </text:list-item>
              <text:list-item text:style-override="id1-3-2-2-9-7">
                <text:number>6.</text:number>
                <text:p text:style-name="al">Wanneer het dak of de vloer wordt geïsoleerd, komen alleen de woningen die grenzen aan het verbeterd bouwdeel in aanmerking voor subsidie.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weigert de gevraagde subsidie indien:</text:p>
            <text:list text:style-name="id1-3-2-2-10-3">
              <text:list-item text:style-override="id1-3-2-2-10-3-1">
                <text:number>1.</text:number>
                <text:p text:style-name="al">de aanvrager niet aan de subsidievoorwaarden voldoet, en/of;</text:p>
              </text:list-item>
              <text:list-item text:style-override="id1-3-2-2-10-3-2">
                <text:number>2.</text:number>
                <text:p text:style-name="al">de uitvoering van de te nemen isolerende maatregelen in strijd is met wet- en regelgeving, en/of;</text:p>
              </text:list-item>
              <text:list-item text:style-override="id1-3-2-2-10-3-3">
                <text:number>3.</text:number>
                <text:p text:style-name="al">de subsidie is aangevraagd voor een nieuwbouwwoning of een nog te realiseren uitbreiding van de woning, en/of;</text:p>
              </text:list-item>
              <text:list-item text:style-override="id1-3-2-2-10-3-4">
                <text:number>4.</text:number>
                <text:p text:style-name="al">de subsidieaanvraag het vastgestelde subsidieplafond overschrijdt.</text:p>
              </text:list-item>
            </text:list>
          </text:section>
          <text:section text:name="artikel_id1-3-2-2-11" text:style-name="artikel">
            <text:p text:style-name="artikel_kop_titel"><text:span text:style-name="artikel_kop_label">Artikel</text:span> <text:span text:style-name="artikel_kop_nr">11</text:span> Subsidieverlening en betaling van de subsidie </text:p>
            <text:list text:style-name="id1-3-2-2-11-2">
              <text:list-item text:style-override="id1-3-2-2-11-2">
                <text:number>1.</text:number>
                <text:p text:style-name="al">De beschikking tot subsidieverlening vermeldt in ieder geval de maximale hoogte van de subsidie. </text:p>
              </text:list-item>
              <text:list-item text:style-override="id1-3-2-2-11-3">
                <text:number>2.</text:number>
                <text:p text:style-name="al">De beschikking tot subsidieverlening vermeldt aan welke subsidievoorwaarden en subsidieverplichtingen moet worden voldaan. </text:p>
              </text:list-item>
              <text:list-item text:style-override="id1-3-2-2-11-4">
                <text:number>3.</text:number>
                <text:p text:style-name="al">Het college kan aan de beschikking tot subsidieverlening nadere subsidievoorwaarden en subsidieverplichtingen verbinden.</text:p>
              </text:list-item>
              <text:list-item text:style-override="id1-3-2-2-11-5">
                <text:number>4.</text:number>
                <text:p text:style-name="al">Het college betaalt binnen zes weken na de subsidieverlening 100% van de verleende subsidie uit als voorschot.</text:p>
              </text:list-item>
              <text:list-item text:style-override="id1-3-2-2-11-6">
                <text:number>5.</text:number>
                <text:p text:style-name="al">Betaling vindt plaats op de door aanvrager kenbaar gemaakte bankrekening. Deze bankrekening is tevens ten name van de aanvrager. </text:p>
              </text:list-item>
            </text:list>
          </text:section>
          <text:section text:name="artikel_id1-3-2-2-12" text:style-name="artikel">
            <text:p text:style-name="artikel_kop_titel"><text:span text:style-name="artikel_kop_label">Artikel</text:span> <text:span text:style-name="artikel_kop_nr">12</text:span> Verantwoording en aanvraag tot subsidievaststelling</text:p>
            <text:list text:style-name="id1-3-2-2-12-2">
              <text:list-item text:style-override="id1-3-2-2-12-2">
                <text:number>1.</text:number>
                <text:p text:style-name="al">De subsidieontvanger zorgt ervoor dat de isolatiemaatregel(en), eventueel in samenhang met energiezuinige ventilatiemaatregel(en), waarvoor subsidie verleend is, uitgevoerd worden binnen één jaar na subsidieverlening. Het college kan hier na ontvangst van een gemotiveerd schriftelijk verzoek eenmalig een uitzondering op maken.</text:p>
              </text:list-item>
              <text:list-item text:style-override="id1-3-2-2-12-3">
                <text:number>2.</text:number>
                <text:p text:style-name="al">De subsidieontvanger dient binnen 8 weken na uitvoering van de isolatiemaatregel(en), eventueel in samenhang met energiezuinige ventilatiemaatregel(en) waarvoor subsidie is verleend schriftelijk op <text:a xlink:href="http://www.haaksbergen.nl/woningisolatie" xlink:type="simple"><text:span text:style-name="nadrukondlijn">www.haaksbergen.nl/woningisolatie</text:span></text:a> een aanvraag om vaststelling in bij het college met behulp van het gereedmeldingsformulier. </text:p>
              </text:list-item>
              <text:list-item text:style-override="id1-3-2-2-12-4">
                <text:number>3.</text:number>
                <text:p text:style-name="al">Alle in het gereedmeldingsformulier gevraagde gegevens, de verantwoording, dienen bij de aanvraag om vaststelling te worden verstrekt, tenzij in de subsidiebeschikking anders is bepaald.</text:p>
              </text:list-item>
              <text:list-item text:style-override="id1-3-2-2-12-5">
                <text:number>4.</text:number>
                <text:p text:style-name="al">Het college kan de subsidieontvanger in bijzondere gevallen uitstel verlenen tot uiterlijk 12 weken na uitvoering van de maatregel(en) waarvoor subsidie is verleend. </text:p>
              </text:list-item>
              <text:list-item text:style-override="id1-3-2-2-12-6">
                <text:number>5.</text:number>
                <text:p text:style-name="al">De verantwoording als genoemd in het tweede lid bevat:</text:p>
                <text:list text:style-name="id1-3-2-2-12-6-3">
                  <text:list-item text:style-override="id1-3-2-2-12-6-3-1">
                    <text:number>a.</text:number>
                    <text:p text:style-name="al">het gereedmeldingsformulier;</text:p>
                  </text:list-item>
                  <text:list-item text:style-override="id1-3-2-2-12-6-3-2">
                    <text:number>b.</text:number>
                    <text:p text:style-name="al">de factuur of de bon van de daadwerkelijk gemaakte kosten van de genomen maatregel(en);</text:p>
                  </text:list-item>
                </text:list>
              </text:list-item>
              <text:list-item text:style-override="id1-3-2-2-12-7">
                <text:number>6.</text:number>
                <text:p text:style-name="al">De verantwoording als genoemd in het tweede lid bevat voor doe-het-zelf, naast de genoemde zaken in artikel 4, beeldmateriaal van de te isoleren plek voor, tijdens en na het uitvoeren van de maatregel(en);</text:p>
              </text:list-item>
              <text:list-item text:style-override="id1-3-2-2-12-8">
                <text:number>7.</text:number>
                <text:p text:style-name="al">Het college stelt binnen twaalf weken na de aanvraag van de subsidieontvanger tot vaststelling van de subsidie, de subsidie vast. Deze termijn kan eenmaal voor ten hoogste zes weken worden verdaagd. </text:p>
              </text:list-item>
              <text:list-item text:style-override="id1-3-2-2-12-9">
                <text:number>8.</text:number>
                <text:p text:style-name="al">De beschikking tot subsidievaststelling vermeldt in ieder geval:</text:p>
                <text:list text:style-name="id1-3-2-2-12-9-3">
                  <text:list-item text:style-override="id1-3-2-2-12-9-3-1">
                    <text:number>a.</text:number>
                    <text:p text:style-name="al">of is voldaan aan de subsidievoorwaarden en subsidieverplichtingen zoals opgenomen in de beschikking tot subsidieverlening, deze verordening en de wet;</text:p>
                  </text:list-item>
                  <text:list-item text:style-override="id1-3-2-2-12-9-3-2">
                    <text:number>b.</text:number>
                    <text:p text:style-name="al">de hoogte van de subsidie. De hoogte van de subsidie kan niet hoger zijn dan het bedrag dat in de beschikking tot subsidieverlening is opgenomen. </text:p>
                  </text:list-item>
                </text:list>
              </text:list-item>
              <text:list-item text:style-override="id1-3-2-2-12-10">
                <text:number>9.</text:number>
                <text:p text:style-name="al">Het college is bevoegd na gereedmelding van de uitgevoerde subsidiemaatregel(en) een steekproef te doen om te controleren of aan de voorwaarden van deze verordening en de beschikking is voldaan. Indien niet aan de voorwaarden is voldaan is het college bevoegd de verstrekte subsidie geheel of gedeeltelijk in te trekken en terug te vorderen.</text:p>
              </text:list-item>
              <text:list-item text:style-override="id1-3-2-2-12-11">
                <text:number>10.</text:number>
                <text:p text:style-name="al">Het college betaalt binnen zes weken na de subsidievaststelling de resterende 20% van de verleende subsidie uit.</text:p>
              </text:list-item>
            </text:list>
          </text:section>
          <text:section text:name="artikel_id1-3-2-2-13" text:style-name="artikel">
            <text:p text:style-name="artikel_kop_titel"><text:span text:style-name="artikel_kop_label">Artikel</text:span> <text:span text:style-name="artikel_kop_nr">13</text:span> Subsidievaststelling zonder voorafgaande subsidieverlening</text:p>
            <text:list text:style-name="id1-3-2-2-13-2">
              <text:list-item text:style-override="id1-3-2-2-13-2">
                <text:number>1.</text:number>
                <text:p text:style-name="al">Indien de subsidieaanvraag wordt gedaan na afronding van de werkzaamheden, wordt de subsidie direct vastgesteld zonder voorafgaande subsidieverlening. </text:p>
              </text:list-item>
              <text:list-item text:style-override="id1-3-2-2-13-3">
                <text:number>2.</text:number>
                <text:p text:style-name="al">Alle in het gereedmeldingsformulier gevraagde gegevens, de verantwoording, dienen bij de subsidieaanvraag te worden verstrekt.</text:p>
              </text:list-item>
              <text:list-item text:style-override="id1-3-2-2-13-4">
                <text:number>3.</text:number>
                <text:p text:style-name="al">De verantwoording als genoemd in het derde lid bevat:</text:p>
                <text:list text:style-name="id1-3-2-2-13-4-3">
                  <text:list-item text:style-override="id1-3-2-2-13-4-3-1">
                    <text:number>a.</text:number>
                    <text:p text:style-name="al">het gereedmeldingsformulier;</text:p>
                  </text:list-item>
                  <text:list-item text:style-override="id1-3-2-2-13-4-3-2">
                    <text:number>b.</text:number>
                    <text:p text:style-name="al">de factuur of de bon van de daadwerkelijk gemaakte kosten van de genomen maatregel(en);</text:p>
                  </text:list-item>
                </text:list>
              </text:list-item>
              <text:list-item text:style-override="id1-3-2-2-13-5">
                <text:number>4.</text:number>
                <text:p text:style-name="al">De verantwoording als genoemd in het derde lid bevat voor doe-het-zelf, naast de genoemde zaken in lid 3, beeldmateriaal van de te isoleren plek voor, tijdens en na het uitvoeren van de maatregel(en);</text:p>
              </text:list-item>
              <text:list-item text:style-override="id1-3-2-2-13-6">
                <text:number>5.</text:number>
                <text:p text:style-name="al">De beschikking tot subsidieverlening vermeldt in ieder geval een concrete beschrijving van de gesubsidieerde activiteiten en de maximale hoogte van de subsidie. </text:p>
              </text:list-item>
              <text:list-item text:style-override="id1-3-2-2-13-7">
                <text:number>6.</text:number>
                <text:p text:style-name="al">Het college kan aan de beschikking tot subsidievaststelling zonder voorafgaande subsidieverlening nadere voorwaarden en verplichtingen verbinden. </text:p>
              </text:list-item>
              <text:list-item text:style-override="id1-3-2-2-13-8">
                <text:number>7.</text:number>
                <text:p text:style-name="al">Het college betaalt de vastgestelde subsidie binnen zes weken na de subsidievaststelling uit. </text:p>
              </text:list-item>
              <text:list-item text:style-override="id1-3-2-2-13-9">
                <text:number>8.</text:number>
                <text:p text:style-name="al">Betaling vindt plaats op de door aanvrager kenbaar gemaakte bankrekening. </text:p>
              </text:list-item>
              <text:list-item text:style-override="id1-3-2-2-13-10">
                <text:number>9.</text:number>
                <text:p text:style-name="al">Het college is bevoegd na subsidieaanvraag een steekproef te doen om te controleren of aan de voorwaarden van deze verordening en de beschikking is voldaan. </text:p>
              </text:list-item>
            </text:list>
          </text:section>
          <text:section text:name="artikel_id1-3-2-2-14" text:style-name="artikel">
            <text:p text:style-name="artikel_kop_titel"><text:span text:style-name="artikel_kop_label">Artikel</text:span> <text:span text:style-name="artikel_kop_nr">14</text:span> Intrekking of wijziging subsidie</text:p>
            <text:p text:style-name="al">Indien de subsidieontvanger niet of niet volledig voldoet aan de in deze verordening gestelde subsidievoorwaarden, kan het college, onverminderd het bepaalde in de wet, besluiten de subsidie niet te verlenen, te verlagen of in te trekken en terug te vorderen.</text:p>
          </text:section>
          <text:section text:name="artikel_id1-3-2-2-15" text:style-name="artikel">
            <text:p text:style-name="artikel_kop_titel"><text:span text:style-name="artikel_kop_label">Artikel</text:span> <text:span text:style-name="artikel_kop_nr">15</text:span> Bevoegdheid college</text:p>
            <text:p text:style-name="al">Het college kan nadere regels vaststellen voor de uitvoering van deze verordening.</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belanghebbende, afwijken van de bepalingen in deze verordening, indien toepassing van deze verordening tot onbillijkheden van overwegende aard leid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verordening wordt aangehaald als: Verordening subsidie woningisolatie Haaksbergen.</text:p>
              </text:list-item>
              <text:list-item text:style-override="id1-3-2-2-17-3">
                <text:number>2.</text:number>
                <text:p text:style-name="al">Deze verordening treedt in werking op de dag na bekendmaking.</text:p>
              </text:list-item>
              <text:list-item text:style-override="id1-3-2-2-17-4">
                <text:number>3.</text:number>
                <text:p text:style-name="al">Deze verordening treedt uit werking op 31-12-2028 of op het moment dat het vastgestelde subsidieplafond bereikt is. </text:p>
              </text:list-item>
            </text:list>
          </text:section>
        </text:section>
        <text:section text:name="regeling-sluiting_id1-3-2-3" text:style-name="regeling-sluiting">
          <text:section text:name="ondertekening_id1-3-2-3-1">
            <text:p><text:span text:style-name="functie">Aldus besloten in de openbare raadsvergadering van 2 juli 2025.</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G.J. van den Hengel</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2" table:number-columns-spanned="3">
                  <text:p text:style-name="table_al">
                    <text:span text:style-name="nadrukvet">Wanneer is een schilelement slecht?</text:span>
                  </text:p>
                </table:table-cell>
                <table:table-cell table:style-name="cell_frame_all" table:number-rows-spanned="1" table:number-columns-spanned="1">
                  <text:p text:style-name="table_al">
                    <text:span text:style-name="nadrukvet">Aanpakken bij</text:span>
                  </text:p>
                </table:table-cell>
              </table:table-row>
              <table:table-row table:style-name="row">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
                    <text:span text:style-name="nadrukvet">Dak</text:span>
                  </text:p>
                </table:table-cell>
                <table:table-cell table:style-name="cell_frame_all" table:number-rows-spanned="1" table:number-columns-spanned="1">
                  <text:p text:style-name="table_al">Hellend/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vlieringvloer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
                    <text:span text:style-name="nadrukvet">Gev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
                    <text:span text:style-name="nadrukvet">Vloer-/bodemisol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of slechte vloer- en bodemisolatie aanwezig, aanpakken bij matige vloerisolatie niet perse noodzakelijk</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glas, oud dubbelglas en HR glas. Vanaf het jaar 2000 staat het type glas vaak ook vermeld op het metaal tussen de glaslagen. HR+, HR++, triple-glas en vacuümglas is beglazing die wel voldoet.</text:p>
                </table:table-cell>
                <table:table-cell table:style-name="cell_frame_all" table:number-rows-spanned="1" table:number-columns-spanned="1">
                  <text:p text:style-name="table_al">Ug waarde ≥ 1,6</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 Voorwaarden isolatiewaarden en oppervlakten</text:p>
          <text:p text:style-name="al"/>
          <text:p text:style-name="al">
          <text:span text:style-name="nadrukondlijn">Voorwaarden spouwmuurisolatie</text:span>
        </text:p>
          <text:list text:style-name="id1-3-2-5-4">
            <text:list-item text:style-override="id1-3-2-5-4-1">
              <text:number>•</text:number>
              <text:p text:style-name="al">U isoleert minimaal 10 m<text:span text:style-name="sup">2</text:span> spouwmuur.</text:p>
            </text:list-item>
            <text:list-item text:style-override="id1-3-2-5-4-2">
              <text:number>•</text:number>
              <text:p text:style-name="al">Het nieuw aangebrachte isolatiemateriaal moet een minimale isolatiewaarde (Rd-waarde) hebben van 1,1 [m<text:span text:style-name="sup">2</text:span> K/w].</text:p>
            </text:list-item>
          </text:list>
          <text:p text:style-name="al">
          <text:span text:style-name="nadrukondlijn">Voorwaarden gevelisolatie</text:span>
        </text:p>
          <text:list text:style-name="id1-3-2-5-6">
            <text:list-item text:style-override="id1-3-2-5-6-1">
              <text:number>•</text:number>
              <text:p text:style-name="al">U isoleert minimaal 10 m<text:span text:style-name="sup">2</text:span> gevel.</text:p>
            </text:list-item>
            <text:list-item text:style-override="id1-3-2-5-6-2">
              <text:number>•</text:number>
              <text:p text:style-name="al">Het nieuw aangebrachte isolatiemateriaal moet een minimale isolatiewaarde (Rd-waarde) hebben van 3,5 [m<text:span text:style-name="sup">2</text:span> K/w].</text:p>
            </text:list-item>
          </text:list>
          <text:p text:style-name="al">
          <text:span text:style-name="nadrukondlijn">Voorwaarden bodemisolatie</text:span>
        </text:p>
          <text:list text:style-name="id1-3-2-5-8">
            <text:list-item text:style-override="id1-3-2-5-8-1">
              <text:number>•</text:number>
              <text:p text:style-name="al">U isoleert minimaal 20 m<text:span text:style-name="sup">2</text:span> van de bestaande bodem.</text:p>
            </text:list-item>
            <text:list-item text:style-override="id1-3-2-5-8-2">
              <text:number>•</text:number>
              <text:p text:style-name="al">Het nieuw aangebrachte isolatiemateriaal moet een minimale isolatiewaarde (Rd-waarde) hebben van 3,5 [m<text:span text:style-name="sup">2</text:span> K/w].</text:p>
            </text:list-item>
          </text:list>
          <text:p text:style-name="al">
          <text:span text:style-name="nadrukondlijn">Voorwaarden vloerisolatie</text:span>
        </text:p>
          <text:list text:style-name="id1-3-2-5-10">
            <text:list-item text:style-override="id1-3-2-5-10-1">
              <text:number>•</text:number>
              <text:p text:style-name="al">U isoleert minimaal 20 m<text:span text:style-name="sup">2</text:span> van de bestaande vloer.</text:p>
            </text:list-item>
            <text:list-item text:style-override="id1-3-2-5-10-2">
              <text:number>•</text:number>
              <text:p text:style-name="al">Het nieuw aangebrachte isolatiemateriaal moet een minimale isolatiewaarde (Rd-waarde) hebben van 3,5 [m<text:span text:style-name="sup">2</text:span> K/w].</text:p>
            </text:list-item>
          </text:list>
          <text:p text:style-name="al">
          <text:span text:style-name="nadrukondlijn">Voorwaarden dakisolatie</text:span>
        </text:p>
          <text:list text:style-name="id1-3-2-5-12">
            <text:list-item text:style-override="id1-3-2-5-12-1">
              <text:number>•</text:number>
              <text:p text:style-name="al">U isoleert minimaal 20 m<text:span text:style-name="sup">2</text:span> van het bestaande dak </text:p>
            </text:list-item>
            <text:list-item text:style-override="id1-3-2-5-12-2">
              <text:number>•</text:number>
              <text:p text:style-name="al">Het nieuw aangebrachte isolatiemateriaal moet een minimale isolatiewaarde (Rd-waarde) hebben van 3,5 [m<text:span text:style-name="sup">2</text:span> K/w].</text:p>
            </text:list-item>
          </text:list>
          <text:p text:style-name="al">
          <text:span text:style-name="nadrukondlijn">Voorwaarden zolder- of vlieringvloerisolatie</text:span>
        </text:p>
          <text:list text:style-name="id1-3-2-5-14">
            <text:list-item text:style-override="id1-3-2-5-14-1">
              <text:number>•</text:number>
              <text:p text:style-name="al">U isoleert minimaal 20 m<text:span text:style-name="sup">2</text:span> van de bestaande zolder of vlieringvloer.</text:p>
            </text:list-item>
            <text:list-item text:style-override="id1-3-2-5-14-2">
              <text:number>•</text:number>
              <text:p text:style-name="al">Het nieuw aangebrachte isolatiemateriaal moet een minimale isolatiewaarde (Rd-waarde) hebben van 3,5 [m<text:span text:style-name="sup">2</text:span> K/w].</text:p>
            </text:list-item>
          </text:list>
          <text:p text:style-name="al">
          <text:span text:style-name="nadrukondlijn">Voorwaarden glasisolatie</text:span>
        </text:p>
          <text:list text:style-name="id1-3-2-5-16">
            <text:list-item text:style-override="id1-3-2-5-16-1">
              <text:number>•</text:number>
              <text:p text:style-name="al">Als het glas is aangebracht in 2023 of 2024: u isoleert minimaal 8 m<text:span text:style-name="sup">2</text:span> glas. </text:p>
            </text:list-item>
            <text:list-item text:style-override="id1-3-2-5-16-2">
              <text:number>•</text:number>
              <text:p text:style-name="al">Als het glas is aangebracht na 1 januari 2025: u isoleert minimaal 3 m<text:span text:style-name="sup">2</text:span> glas.</text:p>
            </text:list-item>
            <text:list-item text:style-override="id1-3-2-5-16-3">
              <text:number>•</text:number>
              <text:p text:style-name="al">De isolatiewaarde (U-waarde) voor het Triple glas is maximaal 0,7 W/m<text:span text:style-name="sup">2</text:span>K.</text:p>
            </text:list-item>
            <text:list-item text:style-override="id1-3-2-5-16-4">
              <text:number>•</text:number>
              <text:p text:style-name="al">De isolatiewaarde (U-waarde) van het HR++ glas is maximaal 1,2 W/m<text:span text:style-name="sup">2</text:span>K</text:p>
            </text:list-item>
          </text:list>
          <text:p text:style-name="al">Voor monumenten gelden afwijkende vereisten. Raadpleeg hiervoor artikel 4.5.2, derde lid, van de Regeling nationale EZK- en LNV-subsidies of neem contact op met de ambtenaren duurzaamheid van de gemeente Haaksber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97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TERMS.alternative">Verordening subsidie woningisolatie Haaksbergen</meta:user-defined>
    <dc:language>nl</dc:language>
    <meta:user-defined meta:name="OVERHEIDop.locatietype/OVERHEIDop.gebiedsmarkering">Gemeente</meta:user-defined>
    <meta:user-defined meta:name="DC.title">Verordening subsidie isolatie voor woningeigenaren Haaksbergen</meta:user-defined>
    <meta:user-defined meta:name="DCTERMS.W3CDTF/DCTERMS.available">2025-07-03</meta:user-defined>
    <meta:user-defined meta:name="DCTERMS.W3CDTF/OVERHEIDop.jaargang">2025</meta:user-defined>
    <meta:user-defined meta:name="OVERHEIDop.publicationIssue">289727</meta:user-defined>
    <meta:user-defined meta:name="OVERHEIDop.betreftRegeling">CVDR741548_1</meta:user-defined>
    <meta:user-defined meta:name="xs:date/OVERHEIDop.startdatum">2025-07-04</meta:user-defined>
    <meta:user-defined meta:name="xs:date/OVERHEIDop.einddatum">2028-12-31</meta:user-defined>
    <meta:user-defined meta:name="OVERHEIDop.GmbID/DC.identifier">gmb-2025-289727</meta:user-defined>
    <meta:user-defined meta:name="OVERHEIDop.versieInformatie"/>
  </office:meta>
</office:document-meta>
</file>