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ooydijk 20, 3612BG Tienhoven - het realiseren van een agrarisch hulpgebouw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agrarisch hulpgebouw en berging op de locatie Looydijk 20, 3612BG Tienhoven.</text:p>
            <text:p text:style-name="common-al">Datum besluit: 27 juni 2025</text:p>
            <text:p text:style-name="common-al">Zaaknummer: Z2025-00000234</text:p>
            <text:p text:style-name="common-al">U kunt bezwaar maken tot en met 12 augustus 2025</text:p>
            <text:p text:style-name="common-al">
            <text:span text:style-name="nadrukvet">Inzien</text:span>
          </text:p>
            <text:p text:style-name="common-al">U kunt de documenten met zaaknummer Z2025-00000234 tot 12 augustus 2025 inzien. Dit kan via de knop 'Bekijk documenten' aan de linkerkant van deze pagina, onder het kopje 'Extra informatie'. U kunt ook de link jeleefomgeving.nl/inzien/823214527/dcf6c454-94f2-4b8d-a1a1-ff02c41b2b6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7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Beschikking op aanvraag op locatie Looydijk 20, 3612BG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ooydijk 20, 3612BG Tienhoven - het realiseren van een agrarisch hulpgebouw en berging</meta:user-defined>
    <meta:user-defined meta:name="OVERHEIDop.datumEindeReactietermijn">2025-08-12</meta:user-defined>
    <meta:user-defined meta:name="OVERHEIDop.terinzageleggingBG">https://jeleefomgeving.nl/inzien/823214527/dcf6c454-94f2-4b8d-a1a1-ff02c41b2b6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25</meta:user-defined>
    <meta:user-defined meta:name="OVERHEIDop.GmbID/DC.identifier">gmb-2025-289725</meta:user-defined>
    <meta:user-defined meta:name="OVERHEIDop.versieInformatie"/>
  </office:meta>
</office:document-meta>
</file>