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Bontiusplaats 11 101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plat op de gevel</text:p>
            <text:p text:style-name="common-al">Zaakadres: Jacob Bontiusplaats 11 1018LL Amsterdam</text:p>
            <text:p text:style-name="common-al">Datum ontvangst: 23-06-2025</text:p>
            <text:p text:style-name="common-al">Zaaknummer: Z2025-027086</text:p>
            <text:p text:style-name="common-al">DSO-nummer: 2025062301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72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86</meta:user-defined>
    <meta:user-defined meta:name="DCTERMS.abstract">plaatsen van reclame plat op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Bontiusplaats 11 1018LL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23</meta:user-defined>
    <meta:user-defined meta:name="OVERHEIDop.GmbID/DC.identifier">gmb-2025-289723</meta:user-defined>
    <meta:user-defined meta:name="OVERHEIDop.versieInformatie"/>
  </office:meta>
</office:document-meta>
</file>