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erkeersbesluit reserveren parkeerplaats voor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burgemeester en wethouders van de gemeente Súdwest-Fryslân;</text:p>
            <text:p text:style-name="common-al"/>
            <text:p text:style-name="common-al">Overwegende dat</text:p>
            <text:list text:style-name="id1-3-2-2-1-4">
              <text:list-item text:style-override="id1-3-2-2-1-4-1">
                <text:number>•</text:number>
                <text:p text:style-name="al">in het kader van de Agenda Klimaatakkoord het elektrisch vervoer wordt bevorderd;</text:p>
              </text:list-item>
              <text:list-item text:style-override="id1-3-2-2-1-4-2">
                <text:number>•</text:number>
                <text:p text:style-name="al">het stimuleren van elektrische mobiliteit tot een van de actiepunten behoort uit het door het college van burgemeester en wethouders vastgestelde ‘Agenda Klimaatakkoord’;</text:p>
              </text:list-item>
              <text:list-item text:style-override="id1-3-2-2-1-4-3">
                <text:number>•</text:number>
                <text:p text:style-name="al">het voor het stimuleren van elektrische mobiliteit van belang is dat er over een netwerk van elektrische oplaadpunten kan worden beschikt;</text:p>
              </text:list-item>
              <text:list-item text:style-override="id1-3-2-2-1-4-4">
                <text:number>•</text:number>
                <text:p text:style-name="al">er per elektrische laadpaal twee elektrisch aangedreven voertuigen gelijktijdig kunnen worden opgeladen;</text:p>
              </text:list-item>
              <text:list-item text:style-override="id1-3-2-2-1-4-5">
                <text:number>•</text:number>
                <text:p text:style-name="al">het nodig is om de betreffende parkeerplaatsen middels een verkeersbesluit aan te wijzen als een parkeerplaats die als specifiek doel heeft het opladen van elektrische voertuigen;</text:p>
              </text:list-item>
              <text:list-item text:style-override="id1-3-2-2-1-4-6">
                <text:number>•</text:number>
                <text:p text:style-name="al">er gezien de behoefte voor het opladen van elektrische auto’s ten tijde van het nemen van het besluit er nu één vak wordt ingericht als een parkeerplaats om een elektrisch voertuig te kunnen opladen;</text:p>
              </text:list-item>
              <text:list-item text:style-override="id1-3-2-2-1-4-7">
                <text:number>•</text:number>
                <text:p text:style-name="al">de andere parkeerplaats vooralsnog niet als een oplaadplaats wordt ingericht, maar als blijkt dat er wel behoefte bestaat aan een tweede oplaadplaats deze plaats snel kan worden ingericht;</text:p>
              </text:list-item>
              <text:list-item text:style-override="id1-3-2-2-1-4-8">
                <text:number>•</text:number>
                <text:p text:style-name="al">dit betekent dat er per laadpaal twee parkeerplaatsen benodigd zijn waarop de elektrische voertuigen zich kunnen opstellen om op te laden;</text:p>
              </text:list-item>
              <text:list-item text:style-override="id1-3-2-2-1-4-9">
                <text:number>•</text:number>
                <text:p text:style-name="al">de maatregel, gelet op artikel 2 van de Wegenverkeerswet, strekt tot:</text:p>
                <text:p text:style-name="al">– het verzekeren van de veiligheid op de weg;</text:p>
                <text:p text:style-name="al">– het beschermen van weggebruikers en passagiers;</text:p>
                <text:p text:style-name="al">– het zo veel mogelijk waarborgen van de vrijheid van het verkeer;</text:p>
                <text:p text:style-name="al">– het voorkomen of beperken van door het verkeer veroorzaakte overlast, hinder of schade alsmede de gevolgen voor het milieu;</text:p>
                <text:p text:style-name="al">– het bevorderen van een doelmatig of zuinig energiegebruik.</text:p>
              </text:list-item>
            </text:list>
            <text:list text:style-name="id1-3-2-2-1-5">
              <text:list-item text:style-override="id1-3-2-2-1-5-1">
                <text:number>•</text:number>
                <text:p text:style-name="al">de weg onder beheer is van de gemeente;</text:p>
              </text:list-item>
              <text:list-item text:style-override="id1-3-2-2-1-5-2">
                <text:number>•</text:number>
                <text:p text:style-name="al">op 31-3-2025 het overleg met de politie heeft plaatsgevonden als bedoeld in artikel 24 van het Besluit Administratieve Bepalingen inzake het Wegverkeer en dat positief is geadviseerd.</text:p>
                <text:p text:style-name="al"/>
              </text:list-item>
            </text:list>
            <text:p text:style-name="common-al">Gelet op:</text:p>
            <text:p text:style-name="common-al">Het Reglement Verkeersregels en Verkeerstekens 1990, het Besluit Administratieve Bepalingen inzake het Wegverkeer en de Wegenverkeerswet 1994;</text:p>
            <text:p text:style-name="tussenkopcur">Besluiten: </text:p>
            <text:list text:style-name="id1-3-2-2-1-9">
              <text:list-item text:style-override="id1-3-2-2-1-9-1">
                <text:number>a.</text:number>
                <text:p text:style-name="al">de wijzing heeft betrekking tot het verkeersbesluit welke op 4-04-2025 is gepubliceerd;</text:p>
              </text:list-item>
              <text:list-item text:style-override="id1-3-2-2-1-9-2">
                <text:number>b.</text:number>
                <text:p text:style-name="al">betreffende verplaatsing van de aangewezen parkeerplaatsen met als specifiek doel het opladen van elektrische voertuigen van de Catrijn Epessingel 29 te Bolsward naar de volgende locatie: </text:p>
                <text:list text:style-name="id1-3-2-2-1-9-2-3">
                  <text:list-item text:style-override="id1-3-2-2-1-9-2-3-1">
                    <text:number>1.</text:number>
                    <text:p text:style-name="al">Ter hoogte van de Tecla Hesselsstraat 3 te Bolsward;</text:p>
                  </text:list-item>
                </text:list>
              </text:list-item>
              <text:list-item text:style-override="id1-3-2-2-1-9-3">
                <text:number>c.</text:number>
                <text:p text:style-name="al">conform de bij dit besluit behorende kaartbijlage;</text:p>
              </text:list-item>
              <text:list-item text:style-override="id1-3-2-2-1-9-4">
                <text:number>d.</text:number>
                <text:p text:style-name="al">per locatie é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2-1-9-5">
                <text:number>e.</text:number>
                <text:p text:style-name="al">dit besluit kenbaar te maken aan de weggebruikers middels plaatsing van de borden E4 met onderbord met daarop de tekst ‘Alleen opladen elektrische voertuigen’ en een onderbord 0B504 of de borden E8c en onderbord 0B504, volgens bijlage I van het RVV 1990.</text:p>
              </text:list-item>
              <text:list-item text:style-override="id1-3-2-2-1-9-6">
                <text:number>f.</text:number>
                <text:p text:style-name="al">de verkeersmaatregel uit te voeren conform de uitvoeringsvoorschriften van het Uitvoeringsbesluit van het BABW/RW 1990.</text:p>
              </text:list-item>
              <text:list-item text:style-override="id1-3-2-2-1-9-7">
                <text:number>g.</text:number>
                <text:p text:style-name="al">na afloop van de bezwarentermijn van 6 weken uitvoering te geven aan dit besluit indien hiertegen geen bezwaar wordt gemaakt, dan wel het besluit te heroverwegen indien hiertegen bezwaar wordt gemaakt.</text:p>
              </text:list-item>
              <text:list-item text:style-override="id1-3-2-2-1-9-8">
                <text:number/>
                <text:p text:style-name="al"/>
              </text:list-item>
            </text:list>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common-al">Met vriendelijke groet,</text:p>
            <text:p text:style-name="common-al"/>
            <text:p text:style-name="common-al">namens het college van burgemeester en wethouders van de gemeente Súdwest-Fryslân,</text:p>
            <text:p text:style-name="common-al">Teammanager Ruimtelijke Ontwikkeling, </text:p>
            <text:p text:style-name="last-al"/>
            <text:p text:style-name="tekst_bottom"/>
          </text:section>
        </text:section>
        <text:section text:name="regeling-sluiting_id1-3-2-3" text:style-name="regeling-sluiting">
          <text:section text:name="ondertekening_id1-3-2-3-1">
            <text:p><text:span text:style-name="functie">Sneek, 1 juli 2025 </text:span></text:p>
            <text:p><text:span text:style-name="functie">namens burgemeester en wethouders van Súdwest-Fryslân, </text:span></text:p>
            <text:p><text:span text:style-name="functie"/></text:p>
            <text:p><text:span text:style-name="functie">H. Wiersma</text:span></text:p>
            <text:p><text:span text:style-name="functie">Teammanag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72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2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2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údwest-Fryslân - Aanwijzen van parkeerplaats voor het opladen van elektrische voertuigen - Tecla Hesselsstraat Bolsw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ing parkeerplaats voor het opladen van elektrische voertuigen Tecla Hesselsstraat te Bolsward</meta:user-defined>
    <meta:user-defined meta:name="OVERHEIDop.verkeersbordcode">E8c</meta:user-defined>
    <dc:language>nl</dc:language>
    <meta:user-defined meta:name="OVERHEIDop.locatietype/OVERHEIDop.gebiedsmarkering">Punt</meta:user-defined>
    <meta:user-defined meta:name="DC.title">Wijziging verkeersbesluit reserveren parkeerplaats voor het opladen van elektrische auto’s</meta:user-defined>
    <meta:user-defined meta:name="DCTERMS.W3CDTF/DCTERMS.available">2025-07-03</meta:user-defined>
    <meta:user-defined meta:name="OVERHEIDop.externeBijlage">Kaartbijlage locatie laadpaal, Tecla Hesselsstraat|exb-2025-24187</meta:user-defined>
    <meta:user-defined meta:name="DCTERMS.W3CDTF/OVERHEIDop.jaargang">2025</meta:user-defined>
    <meta:user-defined meta:name="OVERHEIDop.publicationIssue">289722</meta:user-defined>
    <meta:user-defined meta:name="OVERHEIDop.GmbID/DC.identifier">gmb-2025-289722</meta:user-defined>
    <meta:user-defined meta:name="OVERHEIDop.versieInformatie"/>
  </office:meta>
</office:document-meta>
</file>