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mbt aanvraag omgevingsvergunning BKL09 L 858, nabij Keulschevaart 16 Breukelen - Uitbreiding van de pluimveeslachterij nabij Keulschevaart 16 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 juli 2025</text:p>
            <text:p text:style-name="common-al">Zaaknummer: 2022-002563</text:p>
            <text:p text:style-name="common-al">Burgemeester en wethouders van gemeente Stichtse Vecht maken bekend dat tot 14 augustus 2025 het ontwerpbesluit omgevingsvergunning BKL09 L 858, nabij Keulschevaart 16 Breukelen - Uitbreiding van de pluimveeslachterij nabij Keulschevaart 16 ter inzage ligt.</text:p>
            <text:p text:style-name="common-al">
            <text:span text:style-name="nadrukvet">Inzien</text:span>
          </text:p>
            <text:p text:style-name="common-al">U kunt de documenten met zaaknummer 2022-002563 tot 14 augustus 2025 inzien. Dit kan via de knop 'Bekijk documenten' aan de linkerkant van deze pagina, onder het kopje 'Extra informatie'. U kunt ook de link jeleefomgeving.nl/inzien/823214527/a66fca5e-ebf6-4b17-87c0-1b4311ce341c kopiëren en in uw browser plakken.</text:p>
            <text:p text:style-name="common-al">
            <text:span text:style-name="nadrukvet">Reageren </text:span>
          </text:p>
            <text:p text:style-name="common-al">Belanghebbenden kunnen vanaf 3 juli 2025 gedurende zes weken schriftelijk (geen e-mail) of mondeling een zienswijze kenbaar maken. Uw schriftelijke zienswijze richt u aan Burgemeester en wethouders van de gemeente Stichtse Vecht, Postbus 1212, 3600 BE Maarssen. Vermeld in uw zienswijze altijd:</text:p>
            <text:p text:style-name="common-al">- uw naam, adres, telefoonnummer en e-mailadres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de datum van uw zienswijze en uw handtekening</text:p>
            <text:p text:style-name="common-al">Dient u namens iemand anders de zienswijze in? Stuur dan een machtiging mee. Voor een mondelinge zienswijze kunt u contact opnemen met het Omgevingsloket via telefoonnummer (14 0346). Nadat er een besluit genomen is kunt u beroep indienen bij de rechtbank.</text:p>
            <text:p text:style-name="last-al">Voor vragen of een mondelinge zienswijze kunt u contact opnemen met het omgevingsloket van de gemeente Stichtse Vecht (14 0346) Houd svp het zaaknummer 2022-002563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972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2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2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2-002563</meta:user-defined>
    <meta:user-defined meta:name="DCTERMS.abstract">Betreft: Ontwerpbesluit op locatie BKL09 L 858, nabij Keulschevaart 16 Breukelen</meta:user-defined>
    <dc:language>nl</dc:language>
    <meta:user-defined meta:name="OVERHEIDop.locatietype/OVERHEIDop.gebiedsmarkering">Punt</meta:user-defined>
    <meta:user-defined meta:name="DC.title">Gemeente Stichtse Vecht - Ontwerpbesluit mbt aanvraag omgevingsvergunning BKL09 L 858, nabij Keulschevaart 16 Breukelen - Uitbreiding van de pluimveeslachterij nabij Keulschevaart 16  Breukelen</meta:user-defined>
    <meta:user-defined meta:name="OVERHEIDop.datumEindeReactietermijn">2025-08-14</meta:user-defined>
    <meta:user-defined meta:name="OVERHEIDop.terinzageleggingBG">https://jeleefomgeving.nl/inzien/823214527/a66fca5e-ebf6-4b17-87c0-1b4311ce341c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21</meta:user-defined>
    <meta:user-defined meta:name="OVERHEIDop.GmbID/DC.identifier">gmb-2025-289721</meta:user-defined>
    <meta:user-defined meta:name="OVERHEIDop.versieInformatie"/>
  </office:meta>
</office:document-meta>
</file>