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het gebruik van gemeentegrond van 14 juli tot en met 29 augustus 2025 aan Meipoortstraat 57-59, Bergstraat 50 en parkeerplaats achter Meipoortstraat 4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/evenementenvergunning</text:span>
          </text:p>
            <text:p text:style-name="common-al">Verleend: ontheffing gebruik gemeentegrond</text:p>
            <text:p text:style-name="common-al">Aanvrager: Wolters Vastgoedonderhoud</text:p>
            <text:p text:style-name="common-al">Locatie:  Meipoortstraat 57-59, Bergstraat 50 en parkeerplaats achter Meipoortstraat 49 te Doesburg</text:p>
            <text:p text:style-name="common-al">Datum/tijdstip: 14 juli tot en met 29 augustus 2025</text:p>
            <text:p text:style-name="common-al">Verzonden: 24 juni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897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gebruik van gemeentegrond van 14 juli tot en met 29 augustus 2025 aan Meipoortstraat 57-59, Bergstraat 50 en parkeerplaats achter Meipoortstraat 49 te Does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19</meta:user-defined>
    <meta:user-defined meta:name="OVERHEIDop.GmbID/DC.identifier">gmb-2025-289719</meta:user-defined>
    <meta:user-defined meta:name="OVERHEIDop.versieInformatie"/>
  </office:meta>
</office:document-meta>
</file>