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rnegielaan - Ter hoogte van Carnegie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glasvezel ten behoeve van een zakelijke klantaansluiting, nieuw aan te leggen mantelbuis, het leveren en plaatsen van een handhole en het openen en dichten van een bestaande handhole ter hoogte van de Carnegielaan 4 in Den Haag gedurende periode van 13-8-2025 t/m 13-2-2026</text:p>
            <text:p text:style-name="common-al"/>
            <text:p text:style-name="common-al">Ons kenmerk: 012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arnegielaan - Ter hoogte van Carnegielaan 4</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7IBA25/9033782</meta:user-defined>
    <meta:user-defined meta:name="DCTERMS.abstract">Het aanleggen van glasvezel ten behoeve van een zakelijke klantaansluiting, nieuw aan te leggen mantelbuis, het leveren en plaatsen van een handhole en het openen en dichten van een bestaande handhole ter hoogte van de Carnegielaan 4 in Den Haag gedurende periode van 13-8-2025 t/m 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rnegielaan - Ter hoogte van Carnegielaan 4 te Den Haag</meta:user-defined>
    <meta:user-defined meta:name="DCTERMS.W3CDTF/DCTERMS.available">2025-07-03</meta:user-defined>
    <meta:user-defined meta:name="OVERHEIDop.externeBijlage">Bijlage_57131431_voor_bekendmaking|exb-2025-24185</meta:user-defined>
    <meta:user-defined meta:name="DCTERMS.W3CDTF/OVERHEIDop.jaargang">2025</meta:user-defined>
    <meta:user-defined meta:name="OVERHEIDop.publicationIssue">289716</meta:user-defined>
    <meta:user-defined meta:name="OVERHEIDop.GmbID/DC.identifier">gmb-2025-289716</meta:user-defined>
    <meta:user-defined meta:name="OVERHEIDop.versieInformatie"/>
  </office:meta>
</office:document-meta>
</file>