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orbereidingstoernooi met feestavond en overnachting op 30 augustus 2025 op het terrein Sportpark Den Helder aan Magnolialaan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evenementen vergunning voor het organiseren van “Voorbereidingstoernooi KV Rivalen”</text:p>
            <text:p text:style-name="common-al">Aanvrager: Korfbalvereniging Rivalen </text:p>
            <text:p text:style-name="common-al">Omschrijving: Voorbereidingstoernooi met feestavond en overnachting op het terrein.Locatie:  Sportpark Den Helder, gevestigd aan de Magnolialaan 17 te Doesburg</text:p>
            <text:p text:style-name="common-al">Datum/tijdstip: 30 augustus 2025 van 9.00 tot 00.00 uur</text:p>
            <text:p text:style-name="common-al">31 augustus 2025 van 9.00 tot 12.00 uur </text:p>
            <text:p text:style-name="common-al">Verzonden: 24 jun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97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oorbereidingstoernooi met feestavond en overnachting op 30 augustus 2025 op het terrein Sportpark Den Helder aan Magnolialaan 17 te Does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11</meta:user-defined>
    <meta:user-defined meta:name="OVERHEIDop.GmbID/DC.identifier">gmb-2025-289711</meta:user-defined>
    <meta:user-defined meta:name="OVERHEIDop.versieInformatie"/>
  </office:meta>
</office:document-meta>
</file>