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Meerkoeteiland 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614</text:p>
            <text:p text:style-name="common-al">Ontvangstdatum: 30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970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0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0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79</meta:user-defined>
    <meta:user-defined meta:name="DCTERMS.abstract">Gemeente Voorschoten - aangevraagde omgevingsvergunning: het plaatsen van een dakkapel  - Meerkoeteiland 1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Meerkoeteiland 17, Voorschot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9707</meta:user-defined>
    <meta:user-defined meta:name="OVERHEIDop.GmbID/DC.identifier">gmb-2025-289707</meta:user-defined>
    <meta:user-defined meta:name="OVERHEIDop.versieInformatie"/>
  </office:meta>
</office:document-meta>
</file>