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bouwen van een leefkeuken aan Haverterstraat 32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Haverterstraat 32, 6104 AR te Koningsbosch / Echt-Susteren / bekendgemaakt op 24 juni 2025 / het aanbouwen van een leefkeuken / Activiteit (BOPA):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969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9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9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ouwen van een leefkeuken aan Haverterstraat 32 te Koningsbosch</meta:user-defined>
    <meta:user-defined meta:name="DCTERMS.W3CDTF/DCTERMS.available">2025-07-03</meta:user-defined>
    <meta:user-defined meta:name="DCTERMS.W3CDTF/OVERHEIDop.jaargang">2025</meta:user-defined>
    <meta:user-defined meta:name="OVERHEIDop.publicationIssue">289695</meta:user-defined>
    <meta:user-defined meta:name="OVERHEIDop.GmbID/DC.identifier">gmb-2025-289695</meta:user-defined>
    <meta:user-defined meta:name="OVERHEIDop.versieInformatie"/>
  </office:meta>
</office:document-meta>
</file>