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70, 4461LS Goes - Besluit op aanvraag Vergunning obstakels op openbare weg voor het plaatsen van een container van 29 augustus tot en met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5 een Vergunning obstakels op openbare weg hebben verleend voor het plaatsen van een container van 29 augustus tot en met 15 september 2025 op de locatie Patijnweg 70, 4461LS Goes. Het besluit is geregistreerd onder nummer Z2025-00001633.</text:p>
            <text:p text:style-name="common-al">
            <text:span text:style-name="nadrukvet">Procedure</text:span>
          </text:p>
            <text:p text:style-name="common-al">Tegen een verleende vergunning kunnen belanghebbenden tot en met 12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6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33</meta:user-defined>
    <meta:user-defined meta:name="DCTERMS.abstract">Patijnweg 70, 4461LS Goes - Besluit op aanvraag Vergunning obstakels op openbare weg voor het plaatsen van een container van 29 augustus tot en met 15 september 2025</meta:user-defined>
    <dc:language>nl</dc:language>
    <meta:user-defined meta:name="OVERHEIDop.locatietype/OVERHEIDop.gebiedsmarkering">Punt</meta:user-defined>
    <meta:user-defined meta:name="DC.title">Patijnweg 70, 4461LS Goes - Besluit op aanvraag Vergunning obstakels op openbare weg voor het plaatsen van een container van 29 augustus tot en met 15 september 2025</meta:user-defined>
    <meta:user-defined meta:name="DCTERMS.W3CDTF/DCTERMS.available">2025-07-03</meta:user-defined>
    <meta:user-defined meta:name="DCTERMS.W3CDTF/OVERHEIDop.jaargang">2025</meta:user-defined>
    <meta:user-defined meta:name="OVERHEIDop.publicationIssue">289694</meta:user-defined>
    <meta:user-defined meta:name="OVERHEIDop.GmbID/DC.identifier">gmb-2025-289694</meta:user-defined>
    <meta:user-defined meta:name="OVERHEIDop.versieInformatie"/>
  </office:meta>
</office:document-meta>
</file>