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standhouding gemeentelijke monumenten</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artikel 3 van de Algemene subsidieverordening 2014 en titel 4.2 van Algemene wet bestuursrecht;</text:p>
            <text:p text:style-name="al"/>
            <text:p text:style-name="al">besluit vast te stellen:</text:p>
            <text:p text:style-name="al"/>
            <text:p text:style-name="al">
            <text:span text:style-name="nadrukvet">Subsidieregeling instandhouding gemeentelijke monum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
                <text:span text:style-name="nadrukcur">Asv</text:span>: Algemene Subsidieverordening gemeente Nijkerk;</text:p>
              </text:list-item>
              <text:list-item text:style-override="id1-3-2-2-1-3-2">
                <text:number>-</text:number>
                <text:p text:style-name="al">
                <text:span text:style-name="nadrukcur">Awb</text:span>: Algemene wet bestuursrecht;</text:p>
              </text:list-item>
              <text:list-item text:style-override="id1-3-2-2-1-3-3">
                <text:number>-</text:number>
                <text:p text:style-name="al">
                <text:span text:style-name="nadrukcur">college</text:span>: het college van burgemeester en wethouders van Nijkerk;</text:p>
              </text:list-item>
              <text:list-item text:style-override="id1-3-2-2-1-3-4">
                <text:number>-</text:number>
                <text:p text:style-name="al">
                <text:span text:style-name="nadrukcur">eigenaar</text:span>: in de zin van Boek 5 Burgerlijk Wetboek die het recht van eigendom bezit;</text:p>
              </text:list-item>
              <text:list-item text:style-override="id1-3-2-2-1-3-5">
                <text:number>-</text:number>
                <text:p text:style-name="al">
                <text:span text:style-name="nadrukcur">gemeentelijk monument</text:span>: een object dat - op het moment dat met de te subsidiëren activiteiten een aanvang wordt gemaakt - door burgemeester en wethouders is aangewezen als gemeentelijk monument en in geschreven staat in het gemeentelijk monumentenregister.</text:p>
              </text:list-item>
              <text:list-item text:style-override="id1-3-2-2-1-3-6">
                <text:number>-</text:number>
                <text:p text:style-name="al">
                <text:span text:style-name="nadrukcur">in stand houden</text:span>: werkzaamheden, die noodzakelijk zijn om een monument wind- en waterdicht, alsmede in goede staat te houden en die gericht zijn op het handhaven en herstellen van een bouw- en cultuurhistorisch verantwoorde staat van een monument;</text:p>
              </text:list-item>
              <text:list-item text:style-override="id1-3-2-2-1-3-7">
                <text:number>-</text:number>
                <text:p text:style-name="al">
                <text:span text:style-name="nadrukcur">haalbaarheidsonderzoek</text:span>: onderzoek om inzicht te krijgen in de kosten van herstel, verbetering, al of niet in combinatie met het nagaan van de mogelijkheden van een sluitende exploitatie na restauratie; een en ander mede met het oog op beoordeling of een restauratie zinvol is;</text:p>
              </text:list-item>
              <text:list-item text:style-override="id1-3-2-2-1-3-8">
                <text:number>-</text:number>
                <text:p text:style-name="al">
                <text:span text:style-name="nadrukcur">monumentenglas</text:span>: vensterglas met als voornaamste functie een isolerende werking, zonder de uitstraling van een monument aan te tasten.</text:p>
              </text:list-item>
              <text:list-item text:style-override="id1-3-2-2-1-3-9">
                <text:number>-</text:number>
                <text:p text:style-name="al">
                <text:span text:style-name="nadrukcur">na-isoleren</text:span>: het aanbrengen van vloerisolatie, dakisolatie, muurisolatie of het vervangen van bestaand glas door warmte-isolerend monumentenglas. </text:p>
              </text:list-item>
              <text:list-item text:style-override="id1-3-2-2-1-3-10">
                <text:number>-</text:number>
                <text:p text:style-name="al">
                <text:span text:style-name="nadrukcur">onderhoud</text:span>: werkzaamheden noodzakelijk om een monument in goede staat te houden c.q. als zodanig in stand te houden en/of om toekomstig groot onderhoud en kostbare restauraties te voorkomen of te verminderen.</text:p>
              </text:list-item>
              <text:list-item text:style-override="id1-3-2-2-1-3-11">
                <text:number>-</text:number>
                <text:p text:style-name="al">
                <text:span text:style-name="nadrukcur">onderzoek</text:span>: haalbaarheidsonderzoek, bouwhistorisch onderzoek, bouwtechnisch onderzoek, kleurhistorisch onderzoek of verduurzamingsonderzoek.</text:p>
              </text:list-item>
              <text:list-item text:style-override="id1-3-2-2-1-3-12">
                <text:number>-</text:number>
                <text:p text:style-name="al">
                <text:span text:style-name="nadrukcur">restaureren</text:span>: conform de uitvoeringsrichtlijnen van de Stichting Erkende Restauratiekwaliteit Monumentenzorg (ERM) uitvoeren van werkzaamheden tot opheffing van bouwtechnische gebreken noodzakelijk voor de instandhouding van de cultuurhistorische waarden van een monument en/of specialistische werkzaamheden die normaal onderhoud overstijgen;</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 Het college verstrekt uitsluitend subsidie voor de volgende activiteiten:</text:p>
            <text:list text:style-name="id1-3-2-2-2-3">
              <text:list-item text:style-override="id1-3-2-2-2-3-1">
                <text:number>1.</text:number>
                <text:p text:style-name="al">het in stand houden van een gemeentelijk monument in de gemeente Nijkerk;</text:p>
              </text:list-item>
              <text:list-item text:style-override="id1-3-2-2-2-3-2">
                <text:number>2.</text:number>
                <text:p text:style-name="al">het treffen van de volgende na-isolerende maatregelen ten aanzien van een gemeentelijk monument in de gemeente Nijkerk;</text:p>
                <text:list text:style-name="id1-3-2-2-2-3-2-3">
                  <text:list-item text:style-override="id1-3-2-2-2-3-2-3-1">
                    <text:number>a.</text:number>
                    <text:p text:style-name="al">het aanbrengen van vloerisolatie;</text:p>
                  </text:list-item>
                  <text:list-item text:style-override="id1-3-2-2-2-3-2-3-2">
                    <text:number>b.</text:number>
                    <text:p text:style-name="al">het aanbrengen van dakisolatie, waarbij isolatie van de vloer van niet-verwarmde vliering wordt beschouwd als dakisolatie;</text:p>
                  </text:list-item>
                  <text:list-item text:style-override="id1-3-2-2-2-3-2-3-3">
                    <text:number>c.</text:number>
                    <text:p text:style-name="al">het aanbrengen van muurisolatie;</text:p>
                  </text:list-item>
                  <text:list-item text:style-override="id1-3-2-2-2-3-2-3-4">
                    <text:number>d.</text:number>
                    <text:p text:style-name="al">het vervangen van bestaand glas door warmte-isolerend monumentenglas.</text:p>
                  </text:list-item>
                </text:list>
              </text:list-item>
              <text:list-item text:style-override="id1-3-2-2-2-3-3">
                <text:number>3.</text:number>
                <text:p text:style-name="al">het uitvoeren van één of meer relevante onderzoeken, te weten een haalbaarheidsonderzoek, een bouwhistorisch onderzoek, kleurhistorisch onderzoek, bouwtechnisch onderzoek of verduurzamingsonderzoek.</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Voor artikel 2 wordt subsidie uitsluitend verstrekt in verband met kosten die:</text:p>
                <text:list text:style-name="id1-3-2-2-3-2-3">
                  <text:list-item text:style-override="id1-3-2-2-3-2-3-1">
                    <text:number>a.</text:number>
                    <text:p text:style-name="al">directe materiaal- en uitvoeringskosten alsmede de daarover verschuldigde BTW voor zover deze niet terugvorderbaar is;</text:p>
                  </text:list-item>
                  <text:list-item text:style-override="id1-3-2-2-3-2-3-2">
                    <text:number>b.</text:number>
                    <text:p text:style-name="al">redelijkerwijs nodig zijn voor het uitvoeren van de subsidiabele activiteiten.</text:p>
                  </text:list-item>
                </text:list>
              </text:list-item>
              <text:list-item text:style-override="id1-3-2-2-3-3">
                <text:number>2.</text:number>
                <text:p text:style-name="al">Niet voor subsidie in aanmerking komende kosten zijn:</text:p>
                <text:list text:style-name="id1-3-2-2-3-3-3">
                  <text:list-item text:style-override="id1-3-2-2-3-3-3-1">
                    <text:number>a.</text:number>
                    <text:p text:style-name="al">leges voor aanvragen van een omgevingsvergunning.</text:p>
                  </text:list-item>
                </text:list>
              </text:list-item>
            </text:list>
          </text:section>
          <text:section text:name="artikel_id1-3-2-2-4" text:style-name="artikel">
            <text:p text:style-name="artikel_kop_titel"><text:span text:style-name="artikel_kop_label">Artikel</text:span> <text:span text:style-name="artikel_kop_nr">4:</text:span> Subsidiebedrag </text:p>
            <text:list text:style-name="id1-3-2-2-4-2">
              <text:list-item text:style-override="id1-3-2-2-4-2">
                <text:number>1.</text:number>
                <text:p text:style-name="al">Subsidie in de kosten van in stand houden van cultuurhistorische waarden en na-isolatie bedraagt ten hoogste 20% van het totaal van de door het college subsidiabel geachte kosten tot een maximumsubsidie van € 5.000,-- per object. Dit op basis van de gegevens zoals genoemd in art. 7, lid 2 onder a. </text:p>
              </text:list-item>
              <text:list-item text:style-override="id1-3-2-2-4-3">
                <text:number>2.</text:number>
                <text:p text:style-name="al">Subsidie in de kosten van een haalbaarheidsonderzoek, bouwhistorisch onderzoek, kleurhistorisch onderzoek, bouwtechnisch onderzoek of verduurzamingsonderzoek bedraagt maximaal 50% van de door het college subsidiabel geachte kosten, tot een maximum van € 750,-- per onderzoek.</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college stelt het subsidieplafond vast op € 50.000,- per kalenderjaar.</text:p>
              </text:list-item>
              <text:list-item text:style-override="id1-3-2-2-5-3">
                <text:number>2.</text:number>
                <text:p text:style-name="al">Het college kan bij afzonderlijk besluit vastleggen dat het subsidieplafond voor een jaar verhoogd wordt.</text:p>
              </text:list-item>
              <text:list-item text:style-override="id1-3-2-2-5-4">
                <text:number>3.</text:number>
                <text:p text:style-name="al">Als het totaal van de te verlenen subsidie lager is dan het voor deze subsidieregeling beschikbare subsidieplafond in een kalenderjaar, dan kan het ontstane overschot worden toegevoegd aan het subsidieplafond voor het daaropvolgende kalenderjaar. Het college stelt dit bij afzonderlijk besluit vast. </text:p>
              </text:list-item>
              <text:list-item text:style-override="id1-3-2-2-5-5">
                <text:number>4.</text:number>
                <text:p text:style-name="al">De subsidieaanvragen worden behandeld op volgorde van ontvangst, waarbij alleen volledige subsidieaanvragen in behandeling worden genomen.</text:p>
              </text:list-item>
              <text:list-item text:style-override="id1-3-2-2-5-6">
                <text:number>5.</text:number>
                <text:p text:style-name="al">Als de aanvrager volgens artikel 4:5 van de Algemene wet bestuursrecht de gelegenheid heeft gehad de aanvraag aan te vullen, geldt als datum van ontvangst van de aanvraag de datum waarop de aangevulde aanvraag is ontvangen.</text:p>
              </text:list-item>
              <text:list-item text:style-override="id1-3-2-2-5-7">
                <text:number>6.</text:number>
                <text:p text:style-name="al">Als het vastgestelde subsidieplafond dreigt te worden overschreden of wordt overschreden als gevolg van het aantal aanvragen dat op dezelfde dag wordt ontvangen, worden de aanvragen die op die dag ontvangen zijn, op volgorde van binnenkomst behandeld.</text:p>
              </text:list-item>
              <text:list-item text:style-override="id1-3-2-2-5-8">
                <text:number>7.</text:number>
                <text:p text:style-name="al">De provincie Gelderland kan jaarlijks budget beschikbaar stellen voor de instandhouding van gemeentelijke monumenten (de zogenoemde koppelsubsidie). In dat geval wordt het subsidiebedrag dat vanuit de gemeente is toegekend, verhoogd door de provincie met een jaarlijks vastgesteld percentage.</text:p>
              </text:list-item>
            </text:list>
          </text:section>
          <text:section text:name="artikel_id1-3-2-2-6" text:style-name="artikel">
            <text:p text:style-name="artikel_kop_titel"><text:span text:style-name="artikel_kop_label">Artikel</text:span> <text:span text:style-name="artikel_kop_nr">6:</text:span> Subsidieontvanger</text:p>
            <text:list text:style-name="id1-3-2-2-6-2">
              <text:list-item text:style-override="id1-3-2-2-6-2">
                <text:number>1.</text:number>
                <text:p text:style-name="al">Subsidie kan uitsluitend worden verstrekt aan de eigenaar van een gemeentelijk monument in de gemeente Nijkerk, dat is ingeschreven in het gemeentelijke monumentenregister. </text:p>
              </text:list-item>
              <text:list-item text:style-override="id1-3-2-2-6-3">
                <text:number>2.</text:number>
                <text:p text:style-name="al">Een eigenaar die meerdere objecten in eigendom heeft, kan per kalenderjaar maximaal één subsidieaanvraag indien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wordt ingediend via het daarvoor bestemde digitale aanvraagformulier. </text:p>
              </text:list-item>
              <text:list-item text:style-override="id1-3-2-2-7-3">
                <text:number>2.</text:number>
                <text:p text:style-name="al">In aanvulling op artikel 6, tweede lid, van de ASV 2014 worden bij de subsidieaanvraag tenminste de volgende gegevens en stukken overlegd:</text:p>
                <text:list text:style-name="id1-3-2-2-7-3-3">
                  <text:list-item text:style-override="id1-3-2-2-7-3-3-1">
                    <text:number>a.</text:number>
                    <text:p text:style-name="al">een gespecificeerde begroting/prijsopgave van de kosten, met daarbij een specificatie van de uren en de materialen;</text:p>
                  </text:list-item>
                  <text:list-item text:style-override="id1-3-2-2-7-3-3-2">
                    <text:number>b.</text:number>
                    <text:p text:style-name="al">een (technische) werkomschrijving of een bestek (hoe ingrijpender de werkzaamheden, hoe specifieker de werkomschrijving) waarbij duidelijk is wat de bestaande situatie en de nieuw toestand is;</text:p>
                  </text:list-item>
                  <text:list-item text:style-override="id1-3-2-2-7-3-3-3">
                    <text:number>c.</text:number>
                    <text:p text:style-name="al">de naam en het adres van de aannemer of diegene, die met het uitvoeren van de werkzaamheden is belast. Indien werkzaamheden zelf worden uitgevoerd, dient dit ook vermeld te worden;</text:p>
                  </text:list-item>
                  <text:list-item text:style-override="id1-3-2-2-7-3-3-4">
                    <text:number>d.</text:number>
                    <text:p text:style-name="al">Indien een omgevingsvergunning noodzakelijk is voor het verrichten van de werkzaamheden dient de aanvrager in het bezit te zijn van de noodzakelijke omgevingsvergunning op het moment van aanvragen van de subsidie.</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kan, in afwijking van artikel 7 ASV, gedurende het gehele kalenderjaar worden ingediend. </text:p>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artikel 8, derde lid ASV, wordt binnen 12 weken besloten op een volledige aanvraag. </text:p>
              </text:list-item>
              <text:list-item text:style-override="id1-3-2-2-9-3">
                <text:number>2.</text:number>
                <text:p text:style-name="al">Deze termijn kan eenmaal met twee weken worden verleng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In aanvulling op artikel 9, eerste lid, van de ASV 2014, weigert het college een subsidie te verlenen voor de activiteit zoals in genoemd in artikel 3 als:</text:p>
            <text:list text:style-name="id1-3-2-2-10-3">
              <text:list-item text:style-override="id1-3-2-2-10-3-1">
                <text:number>1.</text:number>
                <text:p text:style-name="al">reeds begonnen is met de activiteiten waarvoor subsidie is gevraagd voordat een aanvraag tot subsidieverlening is ingediend;</text:p>
              </text:list-item>
              <text:list-item text:style-override="id1-3-2-2-10-3-2">
                <text:number>2.</text:number>
                <text:p text:style-name="al">wanneer het subsidieplafond nadert en de laatste aanvraag het budget overschrijdt, kan niet het gehele subsidiebedrag worden toegekend, maar slechts het bedrag dat resteert van het subsidieplafond. Dit betekent dat niet het gehele subsidiebedrag wordt toegekend.</text:p>
              </text:list-item>
              <text:list-item text:style-override="id1-3-2-2-10-3-3">
                <text:number>3.</text:number>
                <text:p text:style-name="al">voor zover de te subsidiëren werkzaamheden op grond van een verzekeringsovereenkomst zijn gedekt;</text:p>
              </text:list-item>
              <text:list-item text:style-override="id1-3-2-2-10-3-4">
                <text:number>4.</text:number>
                <text:p text:style-name="al">als het gemeentelijk monument in het bezit is van de staat, gemeenten of provincies;</text:p>
              </text:list-item>
              <text:list-item text:style-override="id1-3-2-2-10-3-5">
                <text:number>5.</text:number>
                <text:p text:style-name="al">de aanvrager in hetzelfde kalenderjaar reeds subsidie is verleend onder deze subsidieregeling; </text:p>
              </text:list-item>
              <text:list-item text:style-override="id1-3-2-2-10-3-6">
                <text:number>6.</text:number>
                <text:p text:style-name="al">als een benodigde omgevingsvergunning niet verleend is;</text:p>
              </text:list-item>
              <text:list-item text:style-override="id1-3-2-2-10-3-7">
                <text:number>7.</text:number>
                <text:p text:style-name="al">als de aanvrager activiteiten zal ontplooien waarbij erfgoedwaarden verloren kunnen gaan.</text:p>
              </text:list-item>
            </text:list>
          </text:section>
          <text:section text:name="artikel_id1-3-2-2-11" text:style-name="artikel">
            <text:p text:style-name="artikel_kop_titel"><text:span text:style-name="artikel_kop_label">Artikel</text:span> <text:span text:style-name="artikel_kop_nr">11:</text:span> Bijzondere verplichtingen</text:p>
            <text:list text:style-name="id1-3-2-2-11-2">
              <text:list-item text:style-override="id1-3-2-2-11-2">
                <text:number>1.</text:number>
                <text:p text:style-name="al">In aanvulling op artikel 11 en 12 van de ASV 2014 zijn aan de subsidie de volgende verplichtingen verbonden:</text:p>
                <text:list text:style-name="id1-3-2-2-11-2-3">
                  <text:list-item text:style-override="id1-3-2-2-11-2-3-1">
                    <text:number>a.</text:number>
                    <text:p text:style-name="al">De uitvoering van de werkzaamheden dient conform de nadere regels te zijn voltooid binnen 24 maanden na dagtekening van de beschikking tot subsidieverlening, tenzij een verzoek om uitstel is ingediend.</text:p>
                  </text:list-item>
                  <text:list-item text:style-override="id1-3-2-2-11-2-3-2">
                    <text:number>b.</text:number>
                    <text:p text:style-name="al">De subsidieontvanger dient het object met cultuurhistorische waarde in goede staat van onderhoud te houden en dient deze voldoende te verzekeren en verzekerd te houden tegen water-, brand-, storm- en bliksemschade.</text:p>
                  </text:list-item>
                  <text:list-item text:style-override="id1-3-2-2-11-2-3-3">
                    <text:number>c.</text:number>
                    <text:p text:style-name="al">De werkzaamheden worden uitgevoerd conform de “Uitvoeringsrichtlijnen stichting Erkende Restauratiekwaliteit Monumentenzorg”.</text:p>
                  </text:list-item>
                  <text:list-item text:style-override="id1-3-2-2-11-2-3-4">
                    <text:number>d.</text:number>
                    <text:p text:style-name="al">De werkzaamheden worden uitgevoerd overeenkomstig de aanvraag. Het college kan tussentijds toestemming verlenen van de aanvraag af te wijken, mits nog niet met de werkzaamheden overeenkomstig de gewijzigde aanvraag is begonnen.</text:p>
                  </text:list-item>
                </text:list>
              </text:list-item>
              <text:list-item text:style-override="id1-3-2-2-11-3">
                <text:number>2.</text:number>
                <text:p text:style-name="al">De termijn zoals genoemd in het eerste lid, onder a, kan door het college op verzoek worden verlengd indien het college dit uitstelverzoek binnen de genoemde termijn ontvangt.</text:p>
              </text:list-item>
            </text:list>
          </text:section>
          <text:section text:name="artikel_id1-3-2-2-12" text:style-name="artikel">
            <text:p text:style-name="artikel_kop_titel"><text:span text:style-name="artikel_kop_label">Artikel</text:span> <text:span text:style-name="artikel_kop_nr">12:</text:span> Voorschot</text:p>
            <text:p text:style-name="al">In afwijking van artikel 13, derde lid ASV, wordt bij subsidieverlening geen voorschot verstrekt.</text:p>
          </text:section>
          <text:section text:name="artikel_id1-3-2-2-13" text:style-name="artikel">
            <text:p text:style-name="artikel_kop_titel"><text:span text:style-name="artikel_kop_label">Artikel</text:span> <text:span text:style-name="artikel_kop_nr">13:</text:span> Subsidievaststelling</text:p>
            <text:list text:style-name="id1-3-2-2-13-2">
              <text:list-item text:style-override="id1-3-2-2-13-2">
                <text:number>1.</text:number>
                <text:p text:style-name="al">In aanvulling op artikel 13, tweede lid van de ASV worden binnen 4 weken nadat de activiteiten waarvoor de subsidie is verstrekt zijn afgerond de volgende inlichtingen overlegd:</text:p>
                <text:list text:style-name="id1-3-2-2-13-2-3">
                  <text:list-item text:style-override="id1-3-2-2-13-2-3-1">
                    <text:number>a.</text:number>
                    <text:p text:style-name="al">een factuur of facturen die verband houden met de uitgevoerde activiteit of activiteiten uit Artikel 2 inclusief betaalbewijzen;</text:p>
                  </text:list-item>
                  <text:list-item text:style-override="id1-3-2-2-13-2-3-2">
                    <text:number>b.</text:number>
                    <text:p text:style-name="al">een fotoverslag.</text:p>
                  </text:list-item>
                </text:list>
              </text:list-item>
              <text:list-item text:style-override="id1-3-2-2-13-3">
                <text:number>2.</text:number>
                <text:p text:style-name="al">Subsidies die zijn verleend worden vastgesteld 8 weken nadat de gevraagde inlichtingen zijn verstrekt.</text:p>
              </text:list-item>
              <text:list-item text:style-override="id1-3-2-2-13-4">
                <text:number>3.</text:number>
                <text:p text:style-name="al">Na vaststelling van de subsidie vindt de betaling plaats op een bankrekening die op naam staat van de aanvrager.</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1.</text:number>
                <text:p text:style-name="al">Het college kan, in bijzondere gevallen, een of meerdere artikelen van deze subsidieregeling buiten toepassing laten of daarvan afwijken voor zover toepassing gelet op het belang van de aanvrager leidt tot onbillijkheden van overwegende aard.</text:p>
              </text:list-item>
              <text:list-item text:style-override="id1-3-2-2-14-3">
                <text:number>2.</text:number>
                <text:p text:style-name="al">Toepassing van het vorige lid wordt gemotiveerd in het beslui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it besluit wordt bekendgemaakt in het elektronisch gemeenteblad en treedt met ingang van 1 september 2025 in werking.</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 instandhouding gemeentelijke monumenten Nijkerk”.</text:p>
          </text:section>
        </text:section>
        <text:section text:name="regeling-sluiting_id1-3-2-3" text:style-name="regeling-sluiting">
          <text:section text:name="ondertekening_id1-3-2-3-1">
            <text:p><text:span text:style-name="functie">Aldus besloten in de collegevergadering van 16 juni 2025</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rs. J.G. de Jager </text:span></text:p>
          </text:section>
          <text:section text:name="ondertekening_id1-3-2-3-4">
            <text:p><text:span text:style-name="functie"/></text:p>
            <text:p><text:span text:style-name="functie">de burgemeester,</text:span></text:p>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96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3 van de Algemene subsidieverordening 2014]|[https://lokaleregelgeving.overheid.nl/CVDR336054/1#artikel_3.</meta:user-defined>
    <meta:user-defined meta:name="DC.source">Titel 4.2 Algemene wet bestuursrecht]|[https://wetten.overheid.nl/BWBR0005537/2025-07-01</meta:user-defined>
    <meta:user-defined meta:name="OVERHEIDop.referentienummer">1838005 </meta:user-defined>
    <meta:user-defined meta:name="DCTERMS.alternative">Subsidie instandhouding gemeentelijke monumenten Nijkerk</meta:user-defined>
    <dc:language>nl</dc:language>
    <meta:user-defined meta:name="OVERHEIDop.locatietype/OVERHEIDop.gebiedsmarkering">Gemeente</meta:user-defined>
    <meta:user-defined meta:name="DC.title">Subsidieregeling instandhouding gemeentelijke monumenten</meta:user-defined>
    <meta:user-defined meta:name="DCTERMS.W3CDTF/DCTERMS.available">2025-07-03</meta:user-defined>
    <meta:user-defined meta:name="DCTERMS.W3CDTF/OVERHEIDop.jaargang">2025</meta:user-defined>
    <meta:user-defined meta:name="OVERHEIDop.publicationIssue">289691</meta:user-defined>
    <meta:user-defined meta:name="OVERHEIDop.betreftRegeling">CVDR741547_1</meta:user-defined>
    <meta:user-defined meta:name="xs:date/OVERHEIDop.startdatum">2025-09-01</meta:user-defined>
    <meta:user-defined meta:name="OVERHEIDop.GmbID/DC.identifier">gmb-2025-289691</meta:user-defined>
    <meta:user-defined meta:name="OVERHEIDop.versieInformatie"/>
  </office:meta>
</office:document-meta>
</file>