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Nederlandlaan, Engeland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7-2025 een besluit verzonden op de aanvraag met zaaknummer 2025-062918 voor het kappen van 2 bomen op de locatie Nederlandlaan, Engeland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6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918</meta:user-defined>
    <meta:user-defined meta:name="DCTERMS.abstract">het kappen van 2 bomen (Nederlandlaan, Engeland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 Nederlandlaan, Engelandlaan te Zoeterme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89</meta:user-defined>
    <meta:user-defined meta:name="OVERHEIDop.GmbID/DC.identifier">gmb-2025-289689</meta:user-defined>
    <meta:user-defined meta:name="OVERHEIDop.versieInformatie"/>
  </office:meta>
</office:document-meta>
</file>