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n noorden van de Stemerdingweg en ten oosten van de Sterrenbergweg Soesterberg, kappen van bomen tbv realisatie woonwijk De vliegbasis Soesterberg </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een aanvraag ontvangen voor een omgevingsvergunning voor het kappen van bomen tbv realisatie woonwijk De vliegbasis Soesterberg  op locatie ten noorden van de Stemerdingweg en ten oosten van de Sterrenbergweg Soesterberg.</text:p>
            <text:p text:style-name="common-al">De aanvraag is geregistreerd onder zaaknummer 123641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6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6417</meta:user-defined>
    <meta:user-defined meta:name="DCTERMS.abstract">kappen van bomen tbv realisatie woonwijk De vliegbasis Soesterber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n noorden van de Stemerdingweg en ten oosten van de Sterrenbergweg Soesterberg, kappen van bomen tbv realisatie woonwijk De vliegbasis Soesterberg</meta:user-defined>
    <meta:user-defined meta:name="DCTERMS.W3CDTF/DCTERMS.available">2025-07-03</meta:user-defined>
    <meta:user-defined meta:name="DCTERMS.W3CDTF/OVERHEIDop.jaargang">2025</meta:user-defined>
    <meta:user-defined meta:name="OVERHEIDop.publicationIssue">289688</meta:user-defined>
    <meta:user-defined meta:name="OVERHEIDop.GmbID/DC.identifier">gmb-2025-289688</meta:user-defined>
    <meta:user-defined meta:name="OVERHEIDop.versieInformatie"/>
  </office:meta>
</office:document-meta>
</file>