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RVV 3 tot en met 4-7-25, Tussenbuurt 91 - 101, 1448L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5 besloten een ontheffing te verlenen voor de locatie Tussenbuurt 91 tm 101, 1448LG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2 augustus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968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8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8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532</meta:user-defined>
    <meta:user-defined meta:name="DCTERMS.abstract">Betreft:  besluit op locatie Tussenbuurt thv nr 91 tm 101, 1448LG Purmerend</meta:user-defined>
    <dc:language>nl</dc:language>
    <meta:user-defined meta:name="OVERHEIDop.locatietype/OVERHEIDop.gebiedsmarkering">Punt</meta:user-defined>
    <meta:user-defined meta:name="DC.title">Ontheffing RVV 3 tot en met 4-7-25, Tussenbuurt 91 - 101, 1448LG Purmerend</meta:user-defined>
    <meta:user-defined meta:name="OVERHEIDop.datumEindeReactietermijn">2025-08-12</meta:user-defined>
    <meta:user-defined meta:name="OVERHEIDop.terinzageleggingBG">https://jeleefomgeving.nl/inzien/001801582/0c148a43-6888-47ff-8fd0-5d2a0461bbf3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686</meta:user-defined>
    <meta:user-defined meta:name="OVERHEIDop.GmbID/DC.identifier">gmb-2025-289686</meta:user-defined>
    <meta:user-defined meta:name="OVERHEIDop.versieInformatie"/>
  </office:meta>
</office:document-meta>
</file>