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ter Geurtjensweg 7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4 november 2021, geregistreerd onder zaak(nummer) Z-HZ_WABO-2021-04512, aangaande:</text:p>
            <text:p text:style-name="common-al">Omschrijving/naam: <text:span text:style-name="nadrukvet">autodemontagebedrijf</text:span></text:p>
            <text:p text:style-name="common-al">Locatie/adres: <text:span text:style-name="nadrukvet">Pater Geurtjensweg 7 te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milieubelastende 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De aanvraag en het ontwerpbesluit hebben ter inzage gelegen tussen 12 maart 2025 en 23 april 2025. In deze periode zijn zienswijzen ontvangen. Naar aanleiding van de zienswijzen is het besluit gewijzigd ten opzichte van het ontwerpbesluit.</text:p>
            <text:p text:style-name="common-al">
            <text:span text:style-name="nadrukvet">Bent u het niet eens met het besluit?</text:span>
          </text:p>
            <text:p text:style-name="common-al">Dan kunt u dat tot en met <text:span text:style-name="nadrukvet">14 augustus 2025</text:span> laten weten aan Rechtbank Zeeland-West-Brabant door in beroep te gaan. Het document waarin u schrijft dat en waarom u het niet eens bent met het besluit heet het beroepschrift. In deze periode kunt u het besluit en de documenten die bij het besluit horen ook bekijken. Als u <text:a xlink:href="https://jeleefomgeving.nl/inzien/001172773/dceabc02-a42b-413a-a803-17459cb9fc4a" xlink:type="simple">hier klikt</text:a> komt u op een webpagina waar u deze documenten kunt downloaden. U kunt ook onderstaande url kopieren naar de adresbalk van uw browser. Dan komt u op dezelfde webpagina.</text:p>
            <text:p text:style-name="common-al">
            <text:span text:style-name="nadrukcur">https://jeleefomgeving.nl/inzien/001172773/dceabc02-a42b-413a-a803-17459cb9fc4a</text:span>
          </text:p>
            <text:p text:style-name="common-al">Indien nodig kunt u contact opnemen met gemeente Tilburg via telefoonnummer 14013. Vermeld bij contact altijd het zaaknummer <text:span text:style-name="nadrukvet">Z-HZ_WABO-2021-04512</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6">
              <text:list-item text:style-override="id1-3-2-1-1-16-1">
                <text:number>•</text:number>
                <text:p text:style-name="al">uw naam en adresgegevens;</text:p>
              </text:list-item>
              <text:list-item text:style-override="id1-3-2-1-1-16-2">
                <text:number>•</text:number>
                <text:p text:style-name="al">de datum van schrijven;</text:p>
              </text:list-item>
              <text:list-item text:style-override="id1-3-2-1-1-16-3">
                <text:number>•</text:number>
                <text:p text:style-name="al">een vermelding van het zaaknummer Z-HZ_WABO-2021-04512;</text:p>
              </text:list-item>
              <text:list-item text:style-override="id1-3-2-1-1-16-4">
                <text:number>•</text:number>
                <text:p text:style-name="al">een omschrijving + het kenmerk van het besluit;</text:p>
              </text:list-item>
              <text:list-item text:style-override="id1-3-2-1-1-16-5">
                <text:number>•</text:number>
                <text:p text:style-name="al">de reden(en) van uw beroepschrift;</text:p>
              </text:list-item>
              <text:list-item text:style-override="id1-3-2-1-1-16-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text:a>. Kijk op de genoemde website voor de precieze voorwaarden.</text:p>
            <text:p text:style-name="last-al">
            <text:span text:style-name="nadrukvet">Let op!</text:span> Een verzoek om een voorlopige voorziening wordt mogelijk alleen in behandeling genomen als u een beroepschrift heeft ingediend,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68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8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8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HZ_WABO-2021-04512</meta:user-defined>
    <meta:user-defined meta:name="DCTERMS.abstract">Z-HZ_WABO-2021-04512 - autodemontagebedrijf</meta:user-defined>
    <dc:language>nl</dc:language>
    <meta:user-defined meta:name="OVERHEIDop.locatietype/OVERHEIDop.gebiedsmarkering">Punt</meta:user-defined>
    <meta:user-defined meta:name="DC.title">Besluit op aanvraag omgevingsvergunning, Pater Geurtjensweg 7 te Tilburg</meta:user-defined>
    <meta:user-defined meta:name="OVERHEIDop.datumEindeReactietermijn">2025-08-14</meta:user-defined>
    <meta:user-defined meta:name="OVERHEIDop.terinzageleggingBG">https://jeleefomgeving.nl/inzien/001172773/dceabc02-a42b-413a-a803-17459cb9fc4a</meta:user-defined>
    <meta:user-defined meta:name="DCTERMS.W3CDTF/DCTERMS.available">2025-07-03</meta:user-defined>
    <meta:user-defined meta:name="DCTERMS.W3CDTF/OVERHEIDop.jaargang">2025</meta:user-defined>
    <meta:user-defined meta:name="OVERHEIDop.publicationIssue">289685</meta:user-defined>
    <meta:user-defined meta:name="OVERHEIDop.GmbID/DC.identifier">gmb-2025-289685</meta:user-defined>
    <meta:user-defined meta:name="OVERHEIDop.versieInformatie"/>
  </office:meta>
</office:document-meta>
</file>