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 ST.-LAMBERTUSSTRAAT 20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t.-Lambertusstraat 20 Cromvoirt, splitsen van één woning in twee appartementen, Z24-285697.</text:p>
            <text:p text:style-name="common-al">De vergunning is verzonden op 30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96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 ST.-LAMBERTUSSTRAAT 20 CROMVOIRT</meta:user-defined>
    <meta:user-defined meta:name="DCTERMS.W3CDTF/DCTERMS.available">2025-07-09</meta:user-defined>
    <meta:user-defined meta:name="DCTERMS.W3CDTF/OVERHEIDop.jaargang">2025</meta:user-defined>
    <meta:user-defined meta:name="OVERHEIDop.publicationIssue">289683</meta:user-defined>
    <meta:user-defined meta:name="OVERHEIDop.GmbID/DC.identifier">gmb-2025-289683</meta:user-defined>
    <meta:user-defined meta:name="OVERHEIDop.versieInformatie"/>
  </office:meta>
</office:document-meta>
</file>