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nologisch strijdig gebruik t.b.v. bouwwegen en werkterreinen, Graft- de Rijp, perceel I 834 (naast Provincialeweg N2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Graft- de Rijp, perceel I 834 (naast Provincialeweg N246<text:span text:style-name="nadrukvet">; </text:span>het planologisch strijdig gebruik t.b.v. bouwwegen en werkterreinen</text:p>
            <text:p text:style-name="common-al">
            
          </text:p>
            <text:p text:style-name="common-al">Datum ontvangst: 30-06-2025</text:p>
            <text:p text:style-name="common-al">Zaaknummer: 0000122311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9681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68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68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23115</meta:user-defined>
    <dc:language>nl</dc:language>
    <meta:user-defined meta:name="OVERHEIDop.locatietype/OVERHEIDop.gebiedsmarkering">Vlak</meta:user-defined>
    <meta:user-defined meta:name="DC.title">Omgevingsvergunning aangevraagd: het planologisch strijdig gebruik t.b.v. bouwwegen en werkterreinen, Graft- de Rijp, perceel I 834 (naast Provincialeweg N246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681</meta:user-defined>
    <meta:user-defined meta:name="OVERHEIDop.GmbID/DC.identifier">gmb-2025-289681</meta:user-defined>
    <meta:user-defined meta:name="OVERHEIDop.versieInformatie"/>
  </office:meta>
</office:document-meta>
</file>