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lburg tot intrekking van het besluit van 16 maart 2021 waarbij een gedeelte van het parkeerterrein “de Oude Vos’ wordt aangewezen als gebied waar het verbod van artikel 4:18 van de Algemene plaatselijke verordening gemeente Elburg niet geldt</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24 juni 2025;</text:p>
            <text:p text:style-name="al"/>
            <text:p text:style-name="al">overwegende dat op 16 maart 2021 het college een aanwijzingsbesluit op basis van artikel 4:18 en 4:19 van de APV heeft genomen, waarmee het plaatsen van maximaal 15 campers ten behoeve van recreatief nachtverblijf op parkeerterrein 'de Oude Vos' in Elburg mogelijk werd gemaakt, en dat de afgelopen weken is gebleken dat er op diverse momenten tussen de 40 en 60 campers 's nachts op de Oude Vos geparkeerd stonden, hetgeen te veel overlast heeft veroorzaakt;</text:p>
            <text:p text:style-name="al"/>
            <text:p text:style-name="al">gelet op artikel 4:18 en 4:19 van de Algemene plaatselijke verordening gemeente Elburg;</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trekking aanwijzingsbesluit</text:p>
            <text:p text:style-name="al">Het Aanwijzingsbesluit camperplaatsen van 16 maart 2021 wordt ingetrokken met ingang van de datum van inwerkingtreding van dit besluit.</text:p>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op de dag na bekendmaking<text:span text:style-name="nadrukvet">.</text:spa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juni 2025</text:span></text:p>
            <text:p><text:span text:style-name="functie"/></text:p>
            <text:p><text:span text:style-name="functie">De burgemeester, de secretaris,</text:span></text:p>
            <text:p><text:span text:style-name="functie"/></text:p>
            <text:p><text:span text:style-name="functie">Ir. J.N. Rozendaal Mw. mr. A.H. van der Maat -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6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lgemene plaatselijke verordening gemeente Elburg]|[https://lokaleregelgeving.overheid.nl/CVDR653521#hoofdstuk_4.</meta:user-defined>
    <dc:language>nl</dc:language>
    <meta:user-defined meta:name="OVERHEIDop.locatietype/OVERHEIDop.gebiedsmarkering">Perceel</meta:user-defined>
    <meta:user-defined meta:name="DC.title">Besluit van het college van burgemeester en wethouders van de gemeente Elburg tot intrekking van het besluit van 16 maart 2021 waarbij een gedeelte van het parkeerterrein “de Oude Vos’ wordt aangewezen als gebied waar het verbod van artikel 4:18 van de Algemene plaatselijke verordening gemeente Elburg niet geldt</meta:user-defined>
    <meta:user-defined meta:name="DCTERMS.W3CDTF/DCTERMS.available">2025-07-03</meta:user-defined>
    <meta:user-defined meta:name="DCTERMS.W3CDTF/OVERHEIDop.jaargang">2025</meta:user-defined>
    <meta:user-defined meta:name="OVERHEIDop.publicationIssue">289680</meta:user-defined>
    <meta:user-defined meta:name="OVERHEIDop.betreftRegeling">CVDR741546_1</meta:user-defined>
    <meta:user-defined meta:name="OVERHEIDop.GmbID/DC.identifier">gmb-2025-289680</meta:user-defined>
    <meta:user-defined meta:name="xs:date/OVERHEIDop.startdatum">2025-07-03</meta:user-defined>
    <meta:user-defined meta:name="OVERHEIDop.versieInformatie"/>
  </office:meta>
</office:document-meta>
</file>