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locatie Wilhelminaweg 12 te Zandvoort, ingekomen 21 januari 2025, zaaknummer ODIJ-Z-25-1551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dakkapellen op de locatie Wilhelminaweg 1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96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de locatie Wilhelminaweg 12 te Zandvoort, ingekomen 21 januari 2025, zaaknummer ODIJ-Z-25-155172</meta:user-defined>
    <meta:user-defined meta:name="DCTERMS.W3CDTF/DCTERMS.available">2025-01-23</meta:user-defined>
    <meta:user-defined meta:name="DCTERMS.W3CDTF/OVERHEIDop.jaargang">2025</meta:user-defined>
    <meta:user-defined meta:name="OVERHEIDop.publicationIssue">28968</meta:user-defined>
    <meta:user-defined meta:name="OVERHEIDop.GmbID/DC.identifier">gmb-2025-28968</meta:user-defined>
    <meta:user-defined meta:name="OVERHEIDop.versieInformatie"/>
  </office:meta>
</office:document-meta>
</file>