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Gesloten bodemenergiesysteem,Hulskamphof 13, 7544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
            <text:span text:style-name="nadrukvet">Hulskamphof 13 Enschede,</text:span> (0153Z2025051400014): </text:p>
            <text:p text:style-name="common-al">MBA- Gesloten bodemenergiesysteem (geaccepteerd d.d. 5 jun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6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1400014</meta:user-defined>
    <dc:language>nl</dc:language>
    <meta:user-defined meta:name="OVERHEIDop.locatietype/OVERHEIDop.gebiedsmarkering">Punt</meta:user-defined>
    <meta:user-defined meta:name="DC.title">Afhandeling MBA- Gesloten bodemenergiesysteem,Hulskamphof 13, 7544 SK Ensche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77</meta:user-defined>
    <meta:user-defined meta:name="OVERHEIDop.GmbID/DC.identifier">gmb-2025-289677</meta:user-defined>
    <meta:user-defined meta:name="OVERHEIDop.versieInformatie"/>
  </office:meta>
</office:document-meta>
</file>