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akkastraat 164 - Malakkastraat ter hoogte van huisnummer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middels open ontgraving ter hoogte van de Malakkastraat 164 in Den Haag gedurende periode van 1-8-2025 t/m 31-1-2026</text:p>
            <text:p text:style-name="common-al"/>
            <text:p text:style-name="common-al">Ons kenmerk: 012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164 - Malakkastraat ter hoogte van huisnummer 164</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6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3IBA25/9033776</meta:user-defined>
    <meta:user-defined meta:name="DCTERMS.abstract">Het verwijderen van een lage drukleiding, middels open ontgraving ter hoogte van de Malakkastraat 164 in Den Haag gedurende periode van 1-8-2025 t/m 31-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lakkastraat 164 - Malakkastraat ter hoogte van huisnummer 164 te Den Haag</meta:user-defined>
    <meta:user-defined meta:name="DCTERMS.W3CDTF/DCTERMS.available">2025-07-03</meta:user-defined>
    <meta:user-defined meta:name="OVERHEIDop.externeBijlage">Bijlage_57131303_voor_bekendmaking|exb-2025-24182</meta:user-defined>
    <meta:user-defined meta:name="DCTERMS.W3CDTF/OVERHEIDop.jaargang">2025</meta:user-defined>
    <meta:user-defined meta:name="OVERHEIDop.publicationIssue">289673</meta:user-defined>
    <meta:user-defined meta:name="OVERHEIDop.GmbID/DC.identifier">gmb-2025-289673</meta:user-defined>
    <meta:user-defined meta:name="OVERHEIDop.versieInformatie"/>
  </office:meta>
</office:document-meta>
</file>