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ij Taan-Del 2, 4 en 6 te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juni 2025 een besluit genomen op de aanvraag met zaaknummer Z2025-00000263 voor het snoeien van 3 bomen en het kappen van 1 boom op de locatie Bij Taan-Del 2, 4 en 6 te Eys. De vergunning is <text:span text:style-name="nadrukvet">geweigerd </text:span>en op <text:span text:style-name="nadrukvet">30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96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63</meta:user-defined>
    <meta:user-defined meta:name="DCTERMS.abstract">Betreft: Beschikking op aanvraag op de locatie Bij Taan-Del 2, 4 en 6 te Eys</meta:user-defined>
    <dc:language>nl</dc:language>
    <meta:user-defined meta:name="OVERHEIDop.locatietype/OVERHEIDop.gebiedsmarkering">Vlak</meta:user-defined>
    <meta:user-defined meta:name="DC.title">Kennisgeving besluit op Omgevingsvergunning, Bij Taan-Del 2, 4 en 6 te Ey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72</meta:user-defined>
    <meta:user-defined meta:name="OVERHEIDop.GmbID/DC.identifier">gmb-2025-289672</meta:user-defined>
    <meta:user-defined meta:name="OVERHEIDop.versieInformatie"/>
  </office:meta>
</office:document-meta>
</file>