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NNA BIJNSSTRAAT 1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nna Bijnsstraat 15 Vught, plaatsen dakopbouw op bestaande woning, Z25 – 292630.</text:p>
            <text:p text:style-name="common-al">De vergunning is verzonden op 30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96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NNA BIJNSSTRAAT 15 VUGHT</meta:user-defined>
    <meta:user-defined meta:name="DCTERMS.W3CDTF/DCTERMS.available">2025-07-09</meta:user-defined>
    <meta:user-defined meta:name="DCTERMS.W3CDTF/OVERHEIDop.jaargang">2025</meta:user-defined>
    <meta:user-defined meta:name="OVERHEIDop.publicationIssue">289670</meta:user-defined>
    <meta:user-defined meta:name="OVERHEIDop.GmbID/DC.identifier">gmb-2025-289670</meta:user-defined>
    <meta:user-defined meta:name="OVERHEIDop.versieInformatie"/>
  </office:meta>
</office:document-meta>
</file>