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Verbindingsweg, het organiseren van Boerenrockfestival van 14 t/m 17 augustus 2025, Z2025-009474 (verleend 01/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Drouwenermond</text:span>
          </text:p>
            <text:p text:style-name="common-al">Verbindingsweg, 9523 TJ</text:p>
            <text:p text:style-name="common-al">het organiseren van Boerenrockfestival van 14 t/m 17 augustus 2025 (Z2025-009474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966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6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6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Borger-Odoorn, Drouwenermond, Verbindingsweg, het organiseren van Boerenrockfestival van 14 t/m 17 augustus 2025, Z2025-009474 (verleend 01/07)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669</meta:user-defined>
    <meta:user-defined meta:name="OVERHEIDop.GmbID/DC.identifier">gmb-2025-289669</meta:user-defined>
    <meta:user-defined meta:name="OVERHEIDop.versieInformatie"/>
  </office:meta>
</office:document-meta>
</file>