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plaatsen van een hijskraan op 7 juli 2025, ter hoogte van Grevelingenmeer 113, 1447A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5 heeft de gemeente een melding ontvangen voor het plaatsen van een hijskraan op 7 juli 2025 ter hoogte van de locatie Grevelingenmeer 113, 1447AN Purmerend. De melding is geregistreerd onder zaaknummer Z2025-00002565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966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6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6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565</meta:user-defined>
    <meta:user-defined meta:name="DCTERMS.abstract">Betreft: melding op locatie Grevelingenmeer 113, 1447AN Purmerend</meta:user-defined>
    <dc:language>nl</dc:language>
    <meta:user-defined meta:name="OVERHEIDop.locatietype/OVERHEIDop.gebiedsmarkering">Punt</meta:user-defined>
    <meta:user-defined meta:name="DC.title">Melding voor het plaatsen van een hijskraan op 7 juli 2025, ter hoogte van Grevelingenmeer 113, 1447AN Purmeren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668</meta:user-defined>
    <meta:user-defined meta:name="OVERHEIDop.GmbID/DC.identifier">gmb-2025-289668</meta:user-defined>
    <meta:user-defined meta:name="OVERHEIDop.versieInformatie"/>
  </office:meta>
</office:document-meta>
</file>