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- Het plaatsen van een overkapping tegen de zijgevel van de woning - Jhr Mr A F de Savornin Lohmanstraat 32, 3214 XB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overkapping tegen de zijgevel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Jhr Mr A F de Savornin Lohmanstraat 32  </text:p>
            <text:p text:style-name="common-al">3214 XB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517455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3-05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1-07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966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6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6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17455</meta:user-defined>
    <meta:user-defined meta:name="DCTERMS.abstract">Het plaatsen van een overkapping tegen de zijgevel van de woning</meta:user-defined>
    <dc:language>nl</dc:language>
    <meta:user-defined meta:name="OVERHEIDop.locatietype/OVERHEIDop.gebiedsmarkering">Punt</meta:user-defined>
    <meta:user-defined meta:name="DC.title">Gemeente Nissewaard - Verleende omgevingsvergunning - Het plaatsen van een overkapping tegen de zijgevel van de woning - Jhr Mr A F de Savornin Lohmanstraat 32, 3214 XB Zuidlan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667</meta:user-defined>
    <meta:user-defined meta:name="OVERHEIDop.GmbID/DC.identifier">gmb-2025-289667</meta:user-defined>
    <meta:user-defined meta:name="OVERHEIDop.versieInformatie"/>
  </office:meta>
</office:document-meta>
</file>