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 Broekhuysenweg 4 106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op de locatie Bertelmanstraat 6 (1075LW)</text:p>
            <text:p text:style-name="common-al">Zaakadres: Nico Broekhuysenweg 4 1067HT Amsterdam</text:p>
            <text:p text:style-name="common-al">Datum ontvangst: 09-04-2025</text:p>
            <text:p text:style-name="common-al">Zaaknummer: Z2025-015420</text:p>
            <text:p text:style-name="common-al">DSO-nummer: 2025040901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420</meta:user-defined>
    <meta:user-defined meta:name="DCTERMS.abstract">Het vellen van één houtopstand op de locatie Bertelmanstraat 6 (1075L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 Broekhuysenweg 4 1067HT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65</meta:user-defined>
    <meta:user-defined meta:name="OVERHEIDop.GmbID/DC.identifier">gmb-2025-289665</meta:user-defined>
    <meta:user-defined meta:name="OVERHEIDop.versieInformatie"/>
  </office:meta>
</office:document-meta>
</file>