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 Schalkwijkerweg 162   Haarlem, DSO nummer 2025061900536, DSO nummer 2025061900536, zaaknummer ODIJ-Z-25-1634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esloten bodemenergiesysteem op de locatie Noord Schalkwijkerweg 162   Haarle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66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6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6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 Schalkwijkerweg 162   Haarlem, DSO nummer 2025061900536, DSO nummer 2025061900536, zaaknummer ODIJ-Z-25-163488</meta:user-defined>
    <meta:user-defined meta:name="DCTERMS.W3CDTF/DCTERMS.available">2025-07-03</meta:user-defined>
    <meta:user-defined meta:name="DCTERMS.W3CDTF/OVERHEIDop.jaargang">2025</meta:user-defined>
    <meta:user-defined meta:name="OVERHEIDop.publicationIssue">289662</meta:user-defined>
    <meta:user-defined meta:name="OVERHEIDop.GmbID/DC.identifier">gmb-2025-289662</meta:user-defined>
    <meta:user-defined meta:name="OVERHEIDop.versieInformatie"/>
  </office:meta>
</office:document-meta>
</file>