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de buitenuitloop met een mestschuifkanaal bij de bestaande stal aan Hekbergerweg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ekbergerweg 7, 6102 RR te Echt / Echt-Susteren / bekendgemaakt op 25 juni 2025 / het vergroten van de buitenuitloop met een mestschuifkanaal bij de bestaande stal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6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buitenuitloop met een mestschuifkanaal bij de bestaande stal aan Hekbergerweg 7 te Echt</meta:user-defined>
    <meta:user-defined meta:name="DCTERMS.W3CDTF/DCTERMS.available">2025-07-03</meta:user-defined>
    <meta:user-defined meta:name="DCTERMS.W3CDTF/OVERHEIDop.jaargang">2025</meta:user-defined>
    <meta:user-defined meta:name="OVERHEIDop.publicationIssue">289661</meta:user-defined>
    <meta:user-defined meta:name="OVERHEIDop.GmbID/DC.identifier">gmb-2025-289661</meta:user-defined>
    <meta:user-defined meta:name="OVERHEIDop.versieInformatie"/>
  </office:meta>
</office:document-meta>
</file>