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Doedes Breuning ten Catestraat 18 in Almelo</text:p>
      <text:section text:name="regeling_id1-3-2" text:style-name="regeling">
        <text:section text:name="aanhef_id1-3-2-1" text:style-name="aanhef">
          <text:section text:name="context_id1-3-2-1-1" text:style-name="context">
            <text:p text:style-name="context.al">Kenmerk: D/25/769591</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Geldermanstraat in Almelo een aanvraag ontvangen voor het plaatsen van een laadpunt. Hiervoor heeft Vattenfall Incharge (referentie GOR-RP-25-10411) een verzoek bij ons ingediend om 2 parkeerplaatsen ter hoogte van de Doedes Breuning ten Catestraat 18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Doedes Breuning ten Catestraat 18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 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ze locatie staat niet op de plankaart. Om aan de eis te voldoen dat de laadpaal op circa 250 meter afstand van de aanvrager moet staan, hebben wij een nieuwe locatie toegevoegd aan de plankaart.Wij hebben hier rekening gehouden met het openbare karakter, de parkeerdruk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langsparkeerplaatsen uitsluitend bedoeld voor het laden van elektrische voertuigen ter hoogte van de Doedes Breuning ten Catestraat 18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 jul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6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Doedes Breuning ten Catestraat 18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69591</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Doedes Breuning ten Catestraat 18 in Almelo</meta:user-defined>
    <meta:user-defined meta:name="DCTERMS.W3CDTF/DCTERMS.available">2025-07-03</meta:user-defined>
    <meta:user-defined meta:name="OVERHEIDop.externeBijlage">Situatieschets thv Doedes Breuning ten Catestraat |exb-2025-24181</meta:user-defined>
    <meta:user-defined meta:name="DCTERMS.W3CDTF/OVERHEIDop.jaargang">2025</meta:user-defined>
    <meta:user-defined meta:name="OVERHEIDop.publicationIssue">289658</meta:user-defined>
    <meta:user-defined meta:name="OVERHEIDop.GmbID/DC.identifier">gmb-2025-289658</meta:user-defined>
    <meta:user-defined meta:name="OVERHEIDop.versieInformatie"/>
  </office:meta>
</office:document-meta>
</file>