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01 1012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van het hotel</text:p>
            <text:p text:style-name="common-al">Zaakadres: Singel 301 1012WH Amsterdam</text:p>
            <text:p text:style-name="common-al">Datum ontvangst: 07-06-2025</text:p>
            <text:p text:style-name="common-al">Zaaknummer: Z2025-024675</text:p>
            <text:p text:style-name="common-al">DSO-nummer: 2025060700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6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75</meta:user-defined>
    <meta:user-defined meta:name="DCTERMS.abstract">herstellen van de fundering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301 1012WH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56</meta:user-defined>
    <meta:user-defined meta:name="OVERHEIDop.GmbID/DC.identifier">gmb-2025-289656</meta:user-defined>
    <meta:user-defined meta:name="OVERHEIDop.versieInformatie"/>
  </office:meta>
</office:document-meta>
</file>