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yrussingel te Maastricht. Kennisgeving nieuwe aanvraag omgevingsvergunning, de herinrichting van de Papyrussin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22</text:p>
            <text:p text:style-name="common-al">
            <text:span text:style-name="nadrukvet">Papyrussingel te Maastricht</text:span>
          </text:p>
            <text:p text:style-name="common-al">
            <text:span text:style-name="nadrukvet">de herinrichting van de Papyrussingel </text:span>
          </text:p>
            <text:p text:style-name="common-al"/>
            <text:p text:style-name="common-al">
            <text:span text:style-name="nadrukvet">Datum ontvangst aanvraag:</text:span> 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96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22</meta:user-defined>
    <dc:language>nl</dc:language>
    <meta:user-defined meta:name="OVERHEIDop.locatietype/OVERHEIDop.gebiedsmarkering">Vlak</meta:user-defined>
    <meta:user-defined meta:name="DC.title">Papyrussingel te Maastricht. Kennisgeving nieuwe aanvraag omgevingsvergunning, de herinrichting van de Papyrussinge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51</meta:user-defined>
    <meta:user-defined meta:name="OVERHEIDop.GmbID/DC.identifier">gmb-2025-289651</meta:user-defined>
    <meta:user-defined meta:name="OVERHEIDop.versieInformatie"/>
  </office:meta>
</office:document-meta>
</file>