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unningsvrij realiseren van een infiltratiegreppel en geboorde put aan Sint Joosterveldweg 1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</text:span>
          </text:p>
            <text:p text:style-name="last-al">Aanvraag omgevingsvergunning / Sint Joosterveldweg 1, 6112 CA te Sint Joost / Echt-Susteren / bekendgemaakt op 25 juni 2025 / het realiseren van een infiltratiegreppel en geboorde pu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965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5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5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oor het vergunningsvrij realiseren van een infiltratiegreppel en geboorde put aan Sint Joosterveldweg 1 te Sint Joos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650</meta:user-defined>
    <meta:user-defined meta:name="OVERHEIDop.GmbID/DC.identifier">gmb-2025-289650</meta:user-defined>
    <meta:user-defined meta:name="OVERHEIDop.versieInformatie"/>
  </office:meta>
</office:document-meta>
</file>