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negracht 146 - Koninginnegracht ter hoogte van huisnummer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1 lagedrukleiding en 1 hogedrukleiding, het aanleggen van 3 mantelbuizen en het verwijderen van 2 hogedrukleidingen, middels open ontgraving ter hoogte van de Koninginnegracht 146 gedurende periode van 23-6-2025 t/m 23-12-2025</text:p>
            <text:p text:style-name="common-al"/>
            <text:p text:style-name="common-al">Ons kenmerk: 010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146 - Koninginnegracht ter hoogte van huisnummer 146</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6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5IBA25/9033772</meta:user-defined>
    <meta:user-defined meta:name="DCTERMS.abstract">Het vervangen van 1 lagedrukleiding en 1 hogedrukleiding, het aanleggen van 3 mantelbuizen en het verwijderen van 2 hogedrukleidingen, middels open ontgraving ter hoogte van de Koninginnegracht 146 gedurende periode van 23-6-2025 t/m 23-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negracht 146 - Koninginnegracht ter hoogte van huisnummer 146 te Den Haag</meta:user-defined>
    <meta:user-defined meta:name="DCTERMS.W3CDTF/DCTERMS.available">2025-07-03</meta:user-defined>
    <meta:user-defined meta:name="OVERHEIDop.externeBijlage">Bijlage_57131200_voor_bekendmaking|exb-2025-24180</meta:user-defined>
    <meta:user-defined meta:name="DCTERMS.W3CDTF/OVERHEIDop.jaargang">2025</meta:user-defined>
    <meta:user-defined meta:name="OVERHEIDop.publicationIssue">289649</meta:user-defined>
    <meta:user-defined meta:name="OVERHEIDop.GmbID/DC.identifier">gmb-2025-289649</meta:user-defined>
    <meta:user-defined meta:name="OVERHEIDop.versieInformatie"/>
  </office:meta>
</office:document-meta>
</file>