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het gebruik van de inrit, Verzoeklocatie 202506040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wijzigen van het gebruik van de inrit op het adres Alphensebaan 11a te Chaam (CHA00-K-1133). Verzenddatum besluit 01-07-2025 (11121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6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2198</meta:user-defined>
    <dc:language>nl</dc:language>
    <meta:user-defined meta:name="OVERHEIDop.locatietype/OVERHEIDop.gebiedsmarkering">Punt</meta:user-defined>
    <meta:user-defined meta:name="DC.title">Besluit omgevingsvergunning is verleend, het wijzigen van het gebruik van de inrit, Verzoeklocatie 202506040187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47</meta:user-defined>
    <meta:user-defined meta:name="OVERHEIDop.GmbID/DC.identifier">gmb-2025-289647</meta:user-defined>
    <meta:user-defined meta:name="OVERHEIDop.versieInformatie"/>
  </office:meta>
</office:document-meta>
</file>