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fwijken van regels in het omgevingsplan in verband met het bouwen van 7 woningen op de hoek aan Dijkveldstraat-Eikerveld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last-al">Intrekken aanvraag omgevingsvergunning / hoek Dijkveldstraat-Eikerveld te Echt / Echt-Susteren / bekendgemaakt op 26 juni 2025 / afwijken van regels in het omgevingsplan i.v.m. het bouwen van 7 w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64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getrokken aanvraag voor het afwijken van regels in het omgevingsplan in verband met het bouwen van 7 woningen op de hoek aan Dijkveldstraat-Eikerveld te 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45</meta:user-defined>
    <meta:user-defined meta:name="OVERHEIDop.GmbID/DC.identifier">gmb-2025-289645</meta:user-defined>
    <meta:user-defined meta:name="OVERHEIDop.versieInformatie"/>
  </office:meta>
</office:document-meta>
</file>