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 01-08 t/m 31-10-2025, Tsjerkebuorren voor nr 43 te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 01-08 t/m 31-10-2025 op het perceel Tsjerkebuorren voor nr 43 te Aldeboarn (01-07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964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64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64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00695</meta:user-defined>
    <dc:language>nl</dc:language>
    <meta:user-defined meta:name="OVERHEIDop.locatietype/OVERHEIDop.gebiedsmarkering">Vlak</meta:user-defined>
    <meta:user-defined meta:name="DC.title">AANVRAAG OMGEVINGSVERGUNNING, tijdelijk gebruik openbare ruimte  01-08 t/m 31-10-2025, Tsjerkebuorren voor nr 43 te Aldeboar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644</meta:user-defined>
    <meta:user-defined meta:name="OVERHEIDop.GmbID/DC.identifier">gmb-2025-289644</meta:user-defined>
    <meta:user-defined meta:name="OVERHEIDop.versieInformatie"/>
  </office:meta>
</office:document-meta>
</file>