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840, Valkenburgerstraat 35, 6325B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om de beslistermijn voor de aanvraag met zaaknummer Z2025-00000840 op locatie Valkenburgerstraat 35, 6325BK Berg en Terblijt te verlengen voor een periode van maximaal 6 weken. De aanvraag betreft het uitbreiden van een bestaande garage met een 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96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Betreft: Beschikking verlenging beslistermijn op locatie Valkenburgerstraat 35, 6325BK Berg en Terblijt</meta:user-defined>
    <dc:language>nl</dc:language>
    <meta:user-defined meta:name="OVERHEIDop.locatietype/OVERHEIDop.gebiedsmarkering">Vlak</meta:user-defined>
    <meta:user-defined meta:name="DC.title">Kennisgeving verlenging beslistermijn Z2025-00000840, Valkenburgerstraat 35, 6325BK Berg en Terblij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43</meta:user-defined>
    <meta:user-defined meta:name="OVERHEIDop.GmbID/DC.identifier">gmb-2025-289643</meta:user-defined>
    <meta:user-defined meta:name="OVERHEIDop.versieInformatie"/>
  </office:meta>
</office:document-meta>
</file>