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uyksgestel C 1085 verklaring van geen bezwaar voor Bosland Trail vanuit Lommel Belgie met gedeeltelijke doorkomst door Bergeijk op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44</text:p>
            <text:p text:style-name="common-al">Ontvangstdatum melding: 24-06-2025</text:p>
            <text:p text:style-name="common-al">Omschrijving: [LGT00C01085] Luyksgestel C 1085 verklaring geen bezwaar voor Bosland Trail vanuit Lommel Belgie met gedeeltelijke doorkomst door Bergeijk op 24 augustus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96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744</meta:user-defined>
    <meta:user-defined meta:name="DCTERMS.abstract">verklaring geen bezwaar voor Bosland Trail vanuit Lommel Belgie met gedeeltelijke doorkomst door Bergeijk op 24 augustus 2025</meta:user-defined>
    <dc:language>nl</dc:language>
    <meta:user-defined meta:name="OVERHEIDop.locatietype/OVERHEIDop.gebiedsmarkering">Punt</meta:user-defined>
    <meta:user-defined meta:name="DC.title">Ontvangen melding over Luyksgestel C 1085 verklaring van geen bezwaar voor Bosland Trail vanuit Lommel Belgie met gedeeltelijke doorkomst door Bergeijk op 24 augustus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42</meta:user-defined>
    <meta:user-defined meta:name="OVERHEIDop.GmbID/DC.identifier">gmb-2025-289642</meta:user-defined>
    <meta:user-defined meta:name="OVERHEIDop.versieInformatie"/>
  </office:meta>
</office:document-meta>
</file>