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rode Alfa Romeo met kenteken D-XA-2020 aan Burgemeester de Bordesplei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op grond van artikel 170 eerste lid, sub  Wegenverkeerswet. Het volgende voertuig is weggesleept:</text:p>
            <text:p text:style-name="common-al">Type: Alfa Romeo</text:p>
            <text:p text:style-name="common-al">Kleur: Rood</text:p>
            <text:p text:style-name="common-al">Kenteken: D-XA-2020</text:p>
            <text:p text:style-name="common-al">Locatie: Burgemeester de Bordesplein</text:p>
            <text:p text:style-name="common-al">Het bovenstaande voertuig is op zondag 4 mei 2025 weggesleept van de Burgemeester de Bordesplein op basis van de Wegsleepverordening Vlaardingen. Het voertuig staat opgeslagen bij Marconistraat 14 in Vlaarding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text:span text:style-name="nadrukvet">vóór</text:span> <text:span text:style-name="nadrukvet">maandag 4 augustus 2025</text:sp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963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3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3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rode Alfa Romeo met kenteken D-XA-2020 aan Burgemeester de Bordesplein te Vlaardingen</meta:user-defined>
    <meta:user-defined meta:name="DCTERMS.W3CDTF/DCTERMS.available">2025-07-03</meta:user-defined>
    <meta:user-defined meta:name="DCTERMS.W3CDTF/OVERHEIDop.jaargang">2025</meta:user-defined>
    <meta:user-defined meta:name="OVERHEIDop.publicationIssue">289636</meta:user-defined>
    <meta:user-defined meta:name="OVERHEIDop.GmbID/DC.identifier">gmb-2025-289636</meta:user-defined>
    <meta:user-defined meta:name="OVERHEIDop.versieInformatie"/>
  </office:meta>
</office:document-meta>
</file>