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Dock van Delft Ezelsveldlaan 276, 2611D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zelsveldlaan 276, 2611DL Delft |brandveilig gebruik Dock van Delft, 01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96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229</meta:user-defined>
    <meta:user-defined meta:name="DCTERMS.abstract">Dock va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Dock van Delft Ezelsveldlaan 276, 2611DL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32</meta:user-defined>
    <meta:user-defined meta:name="OVERHEIDop.GmbID/DC.identifier">gmb-2025-289632</meta:user-defined>
    <meta:user-defined meta:name="OVERHEIDop.versieInformatie"/>
  </office:meta>
</office:document-meta>
</file>