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51, 6017 BX te Thorn / Maasgouw / ingekomen 15 januari 2025 / het afwijken van regels in het omgevingsplan ten behoeve van Jubileumweekend 100-jarig FC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ttervoorterweg 51, 6017 BX te Thorn / Maasgouw / ingekomen 15 januari 2025 / het afwijken van regels in het omgevingsplan ten behoeve van Jubileumweekend 100-jarig FC Maasg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9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ttervoorterweg 51, 6017 BX te Thorn / Maasgouw / ingekomen 15 januari 2025 / het afwijken van regels in het omgevingsplan ten behoeve van Jubileumweekend 100-jarig FC Maasgouw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63</meta:user-defined>
    <meta:user-defined meta:name="OVERHEIDop.GmbID/DC.identifier">gmb-2025-28963</meta:user-defined>
    <meta:user-defined meta:name="OVERHEIDop.versieInformatie"/>
  </office:meta>
</office:document-meta>
</file>